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EPS-RUEPS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3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Sector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ector_DD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Organizaciones Acreditadas por Sector en el Sistema de Registro Público - RU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tor</text:p>
          </table:table-cell>
          <table:table-cell office:value-type="string" table:style-name="ce3">
            <text:p>Sector al que pertenecen las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nt. Organizacione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rcentaje</text:p>
          </table:table-cell>
          <table:table-cell office:value-type="string" table:style-name="ce3">
            <text:p>Porcentaje que representa en comparación al Número total de Organizaciones Acreditadas en el Sistema de Registro Público para O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editación RUEPS</text:p>
          </table:table-cell>
          <table:table-cell office:value-type="string" table:style-name="ce3">
            <text:p>Indicativo de Acreditación/No Acredi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Actualización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3-01-05T17:23:16Z</dc:date>
  </office:meta>
</office:document-meta>
</file>