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IGM-CDA-018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GM_Aptitud_Física_Constructiva_Francisco_Orellan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Aptitud Física Constructiva de la Ciudad de Francisco de Orellan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Francisco de Orellana.</text:p>
            <text:p/>
            <text:p>Este Conjunto de Datos comprende los siguientes datos:</text:p>
            <text:p/>
            <text:p>eval_tierra:afc_francisco_orellana_a;</text:p>
            <text:p>eval_tierra:cac_francisco_orellana_a;<text:s/></text:p>
            <text:p>eval_tierra:cus_francisco_orellana_a;<text:s/></text:p>
            <text:p>eval_tierra:cuu_francisco_orellana_a;<text:s/></text:p>
            <text:p>f_paisaje:f_paisajistica_francisco_orellan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Francisco de Orellan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0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9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francisco_orellana_a</text:p>
            <text:p/>
            <text:p>http://www.geoportaligm.gob.ec/p_afc/eval_tierra/wms/kml?layers=eval_tierra%3Acac_francisco_orellana_a</text:p>
            <text:p/>
            <text:p>http://www.geoportaligm.gob.ec/p_afc/eval_tierra/wms/kml?layers=eval_tierra%3Acus_francisco_orellana_a</text:p>
            <text:p/>
            <text:p>http://www.geoportaligm.gob.ec/p_afc/eval_tierra/wms/kml?layers=eval_tierra%3Acuu_francisco_orellana_a</text:p>
            <text:p/>
            <text:p>http://www.geoportaligm.gob.ec/p_afc/f_paisaje/wms/kml?layers=f_paisaje%3Af_paisajistica_francisco_orellan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20:31Z</dc:date>
  </office:meta>
</office:document-meta>
</file>