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2.1179166666667cm" style:use-optimal-column-width="true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onjunto_de_datos_(estructu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Nivel superior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Nivel de los Procesos de la Estructura Orgánica Funcional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U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JURIDIC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COMPRAS E IMPORTACIONES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COMERCIALIZACION (AREA)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GESTION TECN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GOBERNANTE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6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6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6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MUNICACION SOCIAL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CRETARIA GENERAL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ESMERALDA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GEN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QUI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GUAYAS-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LOS R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FINANCIER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FINANCIER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ANABI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TESORERI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TESORERI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MILAGR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PLICACIONES INFORMATICA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LANIFICACION ELECTR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PLANIFICACION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ONTROL DE ENERG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ERVICIO AL CLIENTE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ATROCINIO JURIDIC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ONTROL DE ENERG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MANTENIMIENT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ENTRO DE DAT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DMINISTRACION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EGURIDAD DE LA INFORMACION TECNOLO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INFRAESTRUCTURA TECNOLO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OPERACION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EGURIDAD DE LA INFORMACION TECNOLO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INFRAESTRUCTURA TECNOLO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CAUDACION Y GESTION DE CART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DMINISTRACION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SPONSABILIDAD SOCIAL SEGURIDAD INDUSTRIAL Y SALUD OCUPACION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OPORTE TECNIC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DMINISTRACION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OPORTE TECNIC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CRETAR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OPERACION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INGENIERIA Y CONSTRUCCION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ASUNTOS CORPORATIV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GESTION DE PROCES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DQUISION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ASUNTOS CORPORATIV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RD DE MODERN E INNOVA DE GEST DE DISTRB ELECT (CMIDE)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CONTROL DE ENERG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CAUDACION Y GESTION DE CART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JURID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DISTRIBUCION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OFICINA DE PROYECT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RESPONSABILIDAD SOCIAL SEGURIDAD INDUSTRIAL Y SALUD OCUPACION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ATASTRO Y FACTURACION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EGURIDAD DE LA INFORMACION TECNOLO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DMINISTRACION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OPERACION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SPONSABILIDAD SOCIAL SEGURIDAD INDUSTRIAL Y SALUD OCUPACION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TECNOLOGIA DE LA INFORMACION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SPONSABILIDAD SOCIAL SEGURIDAD INDUSTRIAL Y SALUD OCUPACION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ENTRO DE DAT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LANIFICACION ELECTR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RD DE MODERN E INNOVA DE GEST DE DISTRB ELECT (CMIDE)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INGENIERIA Y CONSTRUCCION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DISTRIBUCION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EGURIDAD DE LA INFORMACION TECNOLO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DMINISTRACION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ROCEDIMIENTOS CONTRACTUAL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CRETAR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RD DE MODERN E INNOVA DE GEST DE DISTRB ELECT (CMIDE)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LANIFICACION ESTRATE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CRETAR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ADMINISTRATIVA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TECNOLOGIA DE LA INFORMACION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ONTROL SEGUIMIENTO Y ESTADIST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CAUDACION Y GESTION DE CART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ONTROL SEGUIMIENTO Y ESTADIST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OPERACION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GESTION DE RIESGOS Y CONTINUIDAD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PLICACIONES INFORMATICA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CAUDACION Y GESTION DE CART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GESTION DE PROCES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LUMBRADO PUBLIC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LUMBRADO PUBLIC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DQUISION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RD DE MODERN E INNOVA DE GEST DE DISTRB ELECT (CMIDE)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DQUISION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PLICACIONES INFORMATICA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ATROCINIO JURIDIC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ERVICIO AL CLIENTE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ADMINISTRACION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ONTROL SEGUIMIENTO Y ESTADIST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SPONSABILIDAD SOCIAL SEGURIDAD INDUSTRIAL Y SALUD OCUPACION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RD DE MODERN E INNOVA DE GEST DE DISTRB ELECT (CMIDE)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OFICINA DE PROYECT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PLICACIONES INFORMATICA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OPERACION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LANIFICACION ESTRATE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ATROCINIO JURIDIC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INFRAESTRUCTURA TECNOLO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SPONSABILIDAD SOCIAL SEGURIDAD INDUSTRIAL Y SALUD OCUPACION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OPORTE TECNIC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ONTROL DE ENERG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RD DE MODERN E INNOVA DE GEST DE DISTRB ELECT (CMIDE)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ENTRO DE DAT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DQUISION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OFICINA DE PROYECT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SPONSABILIDAD SOCIAL SEGURIDAD INDUSTRIAL Y SALUD OCUPACION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ATROCINIO JURIDIC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OORD DE MODERN E INNOVA DE GEST DE DISTRB ELECT (CMIDE)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ATASTRO Y FACTURACION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ROCEDIMIENTOS CONTRACTUAL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INFRAESTRUCTURA TECNOLO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MANTENIMIENT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OORD DE MODERN E INNOVA DE GEST DE DISTRB ELECT (CMIDE)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ASUNTOS CORPORATIV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GESTION DE RIESGOS Y CONTINUIDAD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LANIFICACION ESTRATE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LANIFICACION ESTRATE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ONTROL DE ENERG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CRETAR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ROCEDIMIENTOS CONTRACTUAL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ESARROLLO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ESARROLLO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CRETAR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PLICACIONES INFORMATICA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ERVICIO AL CLIENTE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RD DE MODERN E INNOVA DE GEST DE DISTRB ELECT (CMIDE)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ESARROLLO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<text:s/>SEGURIDAD DE LA INFORMACION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ATASTRO Y FACTURACION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EGURIDAD DE LA INFORMACION TECNOLO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JURID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ADMINISTRATIVA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CRETAR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ENTRO DE DAT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ATROCINIO JURIDIC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PLICACIONES INFORMATICA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SPONSABILIDAD SOCIAL SEGURIDAD INDUSTRIAL Y SALUD OCUPACION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ESARROLLO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ASUNTOS CORPORATIV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ENTRO DE DAT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ENTRO DE DAT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CRETAR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DESARROLLO CORPORATIV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TECNOLOGIA DE LA INFORMACION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DMINISTRACION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PLICACIONES INFORMATICA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ASUNTOS CORPORATIV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ERVICIO AL CLIENTE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LANIFICACION ELECTR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SPONSABILIDAD SOCIAL SEGURIDAD INDUSTRIAL Y SALUD OCUPACION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CRETAR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ONTROL SEGUIMIENTO Y ESTADIST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SPONSABILIDAD SOCIAL SEGURIDAD INDUSTRIAL Y SALUD OCUPACION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DMINISTRACION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RD DE MODERN E INNOVA DE GEST DE DISTRB ELECT (CMIDE)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ATASTRO Y FACTURACION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ONTROL SEGUIMIENTO Y ESTADIST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DMINISTRACION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LANIFICACION ESTRATE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OPORTE TECNIC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INFRAESTRUCTURA TECNOLO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RD DE MODERN E INNOVA DE GEST DE DISTRB ELECT (CMIDE)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OPORTE TECNIC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GESTION DE RIESGOS Y CONTINUIDAD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ATROCINIO JURIDIC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ATASTRO Y FACTURACION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ERVICIO AL CLIENTE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GESTION DE PROCES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OPORTE TECNIC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GESTION DE RIESGOS Y CONTINUIDAD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PLANIFICACION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SPONSABILIDAD SOCIAL SEGURIDAD INDUSTRIAL Y SALUD OCUPACION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OFICINA DE PROYECT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RD DE MODERN E INNOVA DE GEST DE DISTRB ELECT (CMIDE)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OFICINA DE PROYECT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DMINISTRACION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SPONSABILIDAD SOCIAL SEGURIDAD INDUSTRIAL Y SALUD OCUPACION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CAUDACION Y GESTION DE CART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ESARROLLO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ATROCINIO JURIDIC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CENTRO DE DAT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ERVICIO AL CLIENTE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MANTENIMIENT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LANIFICACION ESTRATE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ERVICIO AL CLIENTE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DMINISTRACION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EGURIDAD DE LA INFORMACION TECNOLO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LANIFICACION ESTRATE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LANIFICACION ELECTR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RECAUDACION Y GESTION DE CART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ESARROLLO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OPERACION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DMINISTRACION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FINANCIER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ADMINISTRACION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ASUNTOS CORPORATIV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INFRAESTRUCTURA TECNOLO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ESARROLLO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OPERACION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ESARROLLO DEL TALENTO HUMANO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INGENIERIA Y CONSTRUCCIONE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OFICINA DE PROYECTOS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PLANIFICACION ELECTR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DIRECCION ADMINISTRATIV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ALORI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RD DE MODERN E INNOVA DE GEST DE DISTRB ELECT (CMIDE)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RD DE MODERN E INNOVA DE GEST DE DISTRB ELECT (CMIDE)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SEGURIDAD DE LA INFORMACION TECNOLOGICA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CRETARIA GENERAL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RENCIA DE TECNOLOGIA DE LA INFORMACION</text:p>
          </table:table-cell>
          <table:table-cell office:value-type="string" table:style-name="ce8">
            <text:p>CNEL OFICINA CENTRAL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 (AREA)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TESORER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RTALECIMIENTO CONTROL DE ENERG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TESORER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TESORER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A ELENA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PRESUPUES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 (AREA)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 (AREA)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CONTABILIDAD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TESORERI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TESORERI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INANCIERO TESORERI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QUISICIONE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TICS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JURIDICA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ANTO DOMINGO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OPE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CION DE U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AUDACION Y CARTER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SUNTOS CORPORATIVO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IENTES ESPECIALE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RTALECIMIENTO CONTROL DE ENERGI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UMBRADO PUBLIC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ILIDAD SOCIAL SEGURIDAD INDUSTRIAL Y SALUD OCUPACIONAL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IA Y CONSTRUCCIONE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FORTALECIMIENTO CONTROL DE ENERGI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DE DISTRIBU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TASTRO Y FACTU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7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DMINISTRATIV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GENCIAS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COMERCIAL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CION ADMINISTRATIVA FINANCIER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TROL DE ENERGIA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LANIFIC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ERACION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ALENTO HUMANO</text:p>
          </table:table-cell>
          <table:table-cell office:value-type="string" table:style-name="ce8">
            <text:p>CNEL SUCUMBIOS</text:p>
          </table:table-cell>
          <table:table-cell office:value-type="string" table:style-name="ce7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LIENTES ESPECIALE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IRECCION DE DISTRIBUCION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LIENTES ESPECIALE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ERVICIO AL CLIENTE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PERACION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ECAUDACION Y CARTERA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SERVICIO AL CLIENTE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GENCIA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AGENCIA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PERACION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NGENIERIA Y CONSTRUCCIONE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ALENTO HUMAN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NGENIERIA Y CONSTRUCCIONE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UMBRADO PUBLIC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ESPONSABILIDAD SOCIAL SEGURIDAD INDUSTRIAL Y SALUD OCUPACIONAL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PLANIFICACION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ATASTRO Y FACTURACION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NGENIERIA Y CONSTRUCCIONE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NGENIERIA Y CONSTRUCCIONE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ATASTRO Y FACTURACION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ATASTRO Y FACTURACION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ALENTO HUMAN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ERVICIO AL CLIENTE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ATASTRO Y FACTURACION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ERVICIO AL CLIENTE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DMINISTRACION DE TIC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NTROL DE ENERGIA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GENCIA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DMINISTRACION DE TIC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ERVICIO AL CLIENTE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DMINISTRACION DE UN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PERACION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IRECCION DE DISTRIBUCION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PERACION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DMINISTRACION DE TIC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GENCIA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INGENIERIA Y CONSTRUCCIONE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ONTROL DE ENERGIA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PERACION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IRECCION ADMINISTRATIVA FINANCIERA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ERVICIO AL CLIENTE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UMBRADO PUBLIC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ERVICIO AL CLIENTE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UMBRADO PUBLIC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ERVICIO AL CLIENTE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GENCIA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ERVICIO AL CLIENTE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ECAUDACION Y CARTERA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IRECCION JURIDICA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PERACION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GENCIA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DMINISTRATIV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ORTALECIMIENTO CONTROL DE ENERGIA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LIENTES ESPECIALE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UMBRADO PUBLIC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GENCIA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PERACION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9">
            <text:p>MANTENIMIENTO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GENCIA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FORTALECIMIENTO CONTROL DE ENERGIA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LIENTES ESPECIALE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GENCIAS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OPERACION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ERVICIO AL CLIENTE</text:p>
          </table:table-cell>
          <table:table-cell office:value-type="string" table:style-name="ce9">
            <text:p>CNEL SUCUMBIOS</text:p>
          </table:table-cell>
          <table:table-cell office:value-type="string" table:style-name="ce9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TENIMIENT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UMBRADO PUBLIC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DE DISTRIBUCION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PERACION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TENIMIENT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LENTO HUMAN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AL CLIENTE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GENIERIA Y CONSTRUCCIONES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TENIMIENT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COMERCIAL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NCIAS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IENTES ESPECIALES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TENIMIENT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OPERACION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UMBRADO PUBLIC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NCIAS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AL CLIENTE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TENIMIENT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OL DE ENERGIA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TENIMIENT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NCIAS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UMBRADO PUBLIC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IENTES ESPECIALES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TENIMIENT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OL DE ENERGIA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TENIMIENT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NCIAS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UMBRADO PUBLIC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QUISICIONES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NCIAS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TENIMIENT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LENTO HUMAN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AL CLIENTE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UMBRADO PUBLIC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IENTES ESPECIALES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TENIMIENT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PERACION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MINISTRACION DE UN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UMBRADO PUBLIC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AL CLIENTE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OL DE ENERGIA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NCIAS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UMBRADO PUBLIC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OL DE ENERGIA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ECCION JURIDICA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MANTENIMIENT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CIO AL CLIENTE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PERACION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TENIMIENTO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IENTES ESPECIALES</text:p>
          </table:table-cell>
          <table:table-cell office:value-type="string" table:style-name="ce1">
            <text:p>CNEL SUCUMBIOS</text:p>
          </table:table-cell>
          <table:table-cell office:value-type="string" table:style-name="ce1">
            <text:p>PROCESO AGREGADOR DE VALOR</text:p>
          </table:table-cell>
          <table:table-cell table:number-columns-repeated="16381"/>
        </table:table-row>
        <table:table-row table:number-rows-repeated="1042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MIGUEL FABRICIO GALARZA HERNANDEZ</dc:creator>
    <meta:creation-date>2024-01-17T13:43:17Z</meta:creation-date>
    <dc:date>2024-02-09T17:50:34Z</dc:date>
  </office:meta>
</office:document-meta>
</file>