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11.58875cm"/>
    </style:style>
    <style:style style:name="co2" style:family="table-column">
      <style:table-column-properties fo:break-before="auto" style:column-width="15.292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98979166666667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Diccionario_(estructura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E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01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ESTRUCTURAORGÁNICA_2024MAR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Estructura Orgánica Funcional de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Estructura Orgánica Funcional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7">
            <text:p>Nivel superior</text:p>
          </table:table-cell>
          <table:table-cell office:value-type="string" table:style-name="ce8">
            <text:p>Nombre del área o departamento de la entidad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7">
            <text:p>Unidad</text:p>
          </table:table-cell>
          <table:table-cell office:value-type="string" table:style-name="ce8">
            <text:p>Relación de dependencia dentro de la estructura orgánica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7">
            <text:p>Nivel de los Procesos de la Estructura Orgánica Funcional</text:p>
          </table:table-cell>
          <table:table-cell office:value-type="string" table:style-name="ce8">
            <text:p>Explicación de las funciones que conforman la estructura organizativa de la entidad y los niveles de los procesos.</text:p>
          </table:table-cell>
          <table:table-cell table:number-columns-repeated="18" table:style-name="ce4"/>
          <table:table-cell table:number-columns-repeated="16364"/>
        </table:table-row>
        <table:table-row table:number-rows-repeated="992" table:style-name="ro1">
          <table:table-cell table:style-name="ce4"/>
          <table:table-cell table:style-name="ce9"/>
          <table:table-cell table:number-columns-repeated="18" table:style-name="ce4"/>
          <table:table-cell table:number-columns-repeated="16364"/>
        </table:table-row>
        <table:table-row table:number-rows-repeated="1047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GUEL FABRICIO GALARZA HERNANDEZ</meta:initial-creator>
    <dc:creator>GALLARDO MORENO CAROL VALERIA</dc:creator>
    <meta:creation-date>2024-04-09T15:48:52Z</meta:creation-date>
    <dc:date>2024-04-09T21:01:17Z</dc:date>
  </office:meta>
</office:document-meta>
</file>