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ESTRUCTURAORGÁNICA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Estructura Orgánica Fun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Estatuto Organ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09-10T21:50:43Z</dc:date>
  </office:meta>
</office:document-meta>
</file>