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58875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estructura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ESTRUCTURAORGÁNICA_2024JU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structura Orgánica Funcional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Estructura Orgánica Fun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superior</text:p>
          </table:table-cell>
          <table:table-cell office:value-type="string" table:style-name="ce8">
            <text:p>Nombre del área o departamento de la ent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Unidad</text:p>
          </table:table-cell>
          <table:table-cell office:value-type="string" table:style-name="ce8">
            <text:p>Relación de dependencia dentro de la estructura orgán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de los Procesos de la Estructura Orgánica Funcional</text:p>
          </table:table-cell>
          <table:table-cell office:value-type="string" table:style-name="ce8">
            <text:p>Explicación de las funciones que conforman la estructura organizativa de la entidad y los niveles de los procesos.</text:p>
          </table:table-cell>
          <table:table-cell table:number-columns-repeated="18" table:style-name="ce4"/>
          <table:table-cell table:number-columns-repeated="16364"/>
        </table:table-row>
        <table:table-row table:number-rows-repeated="992" table:style-name="ro1">
          <table:table-cell table:style-name="ce4"/>
          <table:table-cell table:style-name="ce9"/>
          <table:table-cell table:number-columns-repeated="18" table:style-name="ce4"/>
          <table:table-cell table:number-columns-repeated="16364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6-07T22:10:01Z</meta:creation-date>
    <dc:date>2024-08-19T16:55:37Z</dc:date>
  </office:meta>
</office:document-meta>
</file>