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onjunto_de_datos_(estru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3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Nivel superior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Nivel de los Procesos de la Estructura Orgánica Funcional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GESTION TECN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GESTION TECN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COMERCI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JURID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JURID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ESARROLLO CORPORATIV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COMERCI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ESARROLLO CORPORATIV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ESARROLLO CORPORATIV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1042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9-09T21:55:09Z</meta:creation-date>
    <dc:date>2024-09-10T21:39:56Z</dc:date>
  </office:meta>
</office:document-meta>
</file>