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ESTRUCTURAORGÁNICA_2024MA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Estructura Orgánica Funcional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Estructura Orgánica Fun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Estatuto Organico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karem.chiluiza@cnel.gob.ec">karem.chiluiz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2T17:23:22Z</meta:creation-date>
    <dc:date>2024-06-14T16:45:11Z</dc:date>
  </office:meta>
</office:document-meta>
</file>