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2.1179166666667cm" style:use-optimal-column-width="true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onjunto_de_datos_(estructu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Nivel superior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Nivel de los Procesos de la Estructura Orgánica Funcional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BOLIVAR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COMPRAS E IMPORTACIONES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GESTION TECNIC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COMERCIALIZACION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UN EFE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FICIENCIA ENERGETICA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 (AREA)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 (AREA)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 (AREA)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L ORO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23" table:style-name="ce3"/>
          <table:table-cell table:number-columns-repeated="16358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MUNICACION SO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ESMERALDA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GEN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QUI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7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GUAYAS-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LOS R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FINANCIER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ANABI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MILAGR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JURID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ISTRIBU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LUMBRADO PUBL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DE ENERG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QUIS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ROCEDIMIENTOS CONTRACTUAL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ENTRO DE DA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DESARROLLO CORPORATIV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PLICACIONES INFORMATICA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ONTROL SEGUIMIENTO Y ESTADIST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RIESGOS Y CONTINUIDAD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CATASTRO Y FACTUR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GESTION DE PROCES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OPORTE TECN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PLANIFIC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ATROCINIO JURIDIC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MANTENIMIENT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RVICIO AL CLIENTE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STRATE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CAUDACION Y GESTION DE CART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ADMINISTRACION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ASUNTOS CORPORATIV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FRAESTRUCTURA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GOBERNAN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OPERA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ESARROLLO DEL TALENTO HUMANO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INGENIERIA Y CONSTRUCCIONE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RESPONSABILIDAD SOCIAL SEGURIDAD INDUSTRIAL Y SALUD OCUPACION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OFICINA DE PROYECTOS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PLANIFICACION ELECTR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ADMINISTRATIV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ALORI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ADMINISTRATIVA FINANCIER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ORD DE MODERN E INNOVA DE GEST DE DISTRB ELECT (CMIDE)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SEGURIDAD DE LA INFORMACION TECNOLOGICA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CRETARIA GENERAL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GERENCIA DE TECNOLOGIA DE LA INFORMACION</text:p>
          </table:table-cell>
          <table:table-cell office:value-type="string" table:style-name="ce5">
            <text:p>CNEL OFICINA CENTRAL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A ELENA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PRESUPUES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CONTABILIDAD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INANCIERO TESORERI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ANTO DOMINGO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SUNTOS CORPORATIVO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SPONSABILIDAD SOCIAL SEGURIDAD INDUSTRIAL Y SALUD OCUPACION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LANIFIC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ATASTRO Y FACTU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TIC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ADMINISTRATIVA FINANCI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ECAUDACION Y CARTER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JURIDIC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TIV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FORTALECIMIENTO 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DE DISTRIBU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NGENIERIA Y CONSTRUC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DIRECCION COMERCIAL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SESO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LIENTES ESPECIAL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QUISICIONE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ENCIAS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LENTO HUMAN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MANTENIMIENT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OPERACIO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DMINISTRACION DE UN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HABILITANTE DE APOY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ERVICIO AL CLIENTE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AGENCIAS</text:p>
          </table:table-cell>
          <table:table-cell office:value-type="string" table:style-name="ce7">
            <text:p>CNEL SUCUMBIOS</text:p>
          </table:table-cell>
          <table:table-cell office:value-type="string" table:style-name="ce6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LUMBRADO PUBLICO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TROL DE ENERGIA</text:p>
          </table:table-cell>
          <table:table-cell office:value-type="string" table:style-name="ce5">
            <text:p>CNEL SUCUMBIOS</text:p>
          </table:table-cell>
          <table:table-cell office:value-type="string" table:style-name="ce4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DIRECCION JURIDICA</text:p>
          </table:table-cell>
          <table:table-cell office:value-type="string" table:style-name="ce8">
            <text:p>CNEL SUCUMBIOS</text:p>
          </table:table-cell>
          <table:table-cell office:value-type="string" table:style-name="ce8">
            <text:p>PROCESO HABILITANTE DE APOYO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8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ERVICIO AL CLIENTE</text:p>
          </table:table-cell>
          <table:table-cell office:value-type="string" table:style-name="ce8">
            <text:p>CNEL SUCUMBIOS</text:p>
          </table:table-cell>
          <table:table-cell office:value-type="string" table:style-name="ce8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RACION</text:p>
          </table:table-cell>
          <table:table-cell office:value-type="string" table:style-name="ce8">
            <text:p>CNEL SUCUMBIOS</text:p>
          </table:table-cell>
          <table:table-cell office:value-type="string" table:style-name="ce8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ANTENIMIENTO</text:p>
          </table:table-cell>
          <table:table-cell office:value-type="string" table:style-name="ce8">
            <text:p>CNEL SUCUMBIOS</text:p>
          </table:table-cell>
          <table:table-cell office:value-type="string" table:style-name="ce8">
            <text:p>PROCESO AGREGADOR DE VALOR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LIENTES ESPECIALES</text:p>
          </table:table-cell>
          <table:table-cell office:value-type="string" table:style-name="ce8">
            <text:p>CNEL SUCUMBIOS</text:p>
          </table:table-cell>
          <table:table-cell office:value-type="string" table:style-name="ce8">
            <text:p>PROCESO AGREGADOR DE VALOR</text:p>
          </table:table-cell>
          <table:table-cell table:number-columns-repeated="16381"/>
        </table:table-row>
        <table:table-row table:number-rows-repeated="1042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4:43:11Z</meta:creation-date>
    <dc:date>2024-04-09T21:00:42Z</dc:date>
  </office:meta>
</office:document-meta>
</file>