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3.255625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2.1179166666667cm" style:use-optimal-column-width="true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Conjunto_de_datos_(estruc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3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Nivel superior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Nivel de los Procesos de la Estructura Orgánica Funcional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PRAS E IMPORTACIONES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GESTION TECN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UN EFE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UN EFE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MUNICACION SO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MUNICACION SO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PLANIFIC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LUMBRADO PUBL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JURID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LUMBRADO PUBL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LUMBRADO PUBL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ESARROLLO CORPORATIV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COMERCI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ESARROLLO CORPORATIV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ESARROLLO CORPORATIV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PLANIFIC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10422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08-08T14:38:32Z</meta:creation-date>
    <dc:date>2024-08-08T21:16:41Z</dc:date>
  </office:meta>
</office:document-meta>
</file>