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ESTRUCTURAORGÁNICA_2024AB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Estructura Orgánica Fun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Estructura Orgánica Fun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Estatuto Organic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17:23:22Z</meta:creation-date>
    <dc:date>2024-05-16T21:15:17Z</dc:date>
  </office:meta>
</office:document-meta>
</file>