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MIGUEL FABRICIO GALARZA HERNANDEZ</dc:creator>
    <meta:creation-date>2024-01-17T13:49:08Z</meta:creation-date>
    <dc:date>2024-02-09T17:51:21Z</dc:date>
  </office:meta>
</office:document-meta>
</file>