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6.853958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ESTRUCTURAORGÁNICA_2024OC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Estructura Orgánica Funcional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Estructura Orgánica Funcion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5">
            <text:p>Estatuto Organico de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8">
            <text:p><text:a xlink:href="mailto:evelyn.guerrero@cnel.gob.ec">evelyn.guerrero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2T17:23:22Z</meta:creation-date>
    <dc:date>2024-11-21T16:39:50Z</dc:date>
  </office:meta>
</office:document-meta>
</file>