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estructur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ESTRUCTURAORGÁNICA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tructura Orgánica Funcional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Estructura Orgánica Fun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superior</text:p>
          </table:table-cell>
          <table:table-cell office:value-type="string" table:style-name="ce8">
            <text:p>Nombre del área o departamento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Unidad</text:p>
          </table:table-cell>
          <table:table-cell office:value-type="string" table:style-name="ce8">
            <text:p>Relación de dependencia dentro de la estructura orgánic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ivel de los Procesos de la Estructura Orgánica Funcional</text:p>
          </table:table-cell>
          <table:table-cell office:value-type="string" table:style-name="ce8">
            <text:p>Explicación de las funciones que conforman la estructura organizativa de la entidad y los niveles de los procesos.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9"/>
          <table:table-cell table:number-columns-repeated="18" table:style-name="ce4"/>
          <table:table-cell table:number-columns-repeated="16364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10:01Z</meta:creation-date>
    <dc:date>2024-06-11T20:38:19Z</dc:date>
  </office:meta>
</office:document-meta>
</file>