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13895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carga_ex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2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Exportacion_PM_2025En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Exportacio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embarcados, que se exporta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roger.moreira@appb.gob.ec">roger.moreir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exportacion, operaciones de carga, cantidad, peso, movimiento de contenedor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JP</meta:initial-creator>
    <dc:creator>Mario Fernando Batallas Valarezo</dc:creator>
    <meta:creation-date>2020-12-02T17:01:11Z</meta:creation-date>
    <dc:date>2025-03-11T13:34:57Z</dc:date>
    <meta:print-date>2021-11-11T21:18:00Z</meta:print-date>
  </office:meta>
</office:document-meta>
</file>