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8958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708333333333333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1-30T00:00:00" table:style-name="ce7">
            <text:p>2024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2-14T15:57:55Z</dc:date>
  </office:meta>
</office:document-meta>
</file>