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04611111111111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1.3065277777778cm" style:use-optimal-column-width="true"/>
    </style:style>
    <style:style style:name="co5" style:family="table-column">
      <style:table-column-properties fo:break-before="auto" style:column-width="5.73263888888889cm" style:use-optimal-column-width="true"/>
    </style:style>
    <style:style style:name="co6" style:family="table-column">
      <style:table-column-properties fo:break-before="auto" style:column-width="7.373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de_datos_registro_de_la_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Nro.</text:p>
          </table:table-cell>
          <table:table-cell office:value-type="string" table:style-name="ce4">
            <office:annotation draw:style-name="a0" svg:x="2.07638888888889in" svg:y="-0.00694444444444444in" svg:width="1.63194444444444in" svg:height="0.652777777777778in">
              <dc:creator>usuario</dc:creator>
              <text:p><text:span text:style-name="T1">ebarreno:</text:span><text:span text:style-name="T2"/></text:p>
              <text:p><text:span text:style-name="T2">Fecha de ingreso del Trámite</text:span></text:p>
            </office:annotation>
            <text:p>FECHA</text:p>
          </table:table-cell>
          <table:table-cell office:value-type="string" table:style-name="ce4">
            <office:annotation draw:style-name="a1" svg:x="3.45138888888889in" svg:y="-0.00694444444444444in" svg:width="1.79166666666667in" svg:height="1.01388888888889in">
              <dc:creator>usuario</dc:creator>
              <text:p><text:span text:style-name="T1">ebarreno:</text:span></text:p>
              <text:p><text:span text:style-name="T2">Se implementará el ingreso de tramites en el sistema Quipux (USUARIOS EXTERNOS)</text:span></text:p>
            </office:annotation>
            <text:p>ASIGNACIÓN AL QUIPUX DE LA SGDPN</text:p>
          </table:table-cell>
          <table:table-cell office:value-type="string" table:style-name="ce4">
            <office:annotation draw:style-name="a2" svg:x="5.15277777777778in" svg:y="0.0138888888888889in" svg:width="2.75in" svg:height="1.03472222222222in">
              <dc:creator>usuario</dc:creator>
              <text:p><text:span text:style-name="T1">ebarreno:</text:span><text:span text:style-name="T2"/></text:p>
              <text:p><text:span text:style-name="T2">Nombre de la Organización que ingresa el trámite</text:span></text:p>
            </office:annotation>
            <text:p>REMITENTE</text:p>
          </table:table-cell>
          <table:table-cell office:value-type="string" table:style-name="ce4">
            <text:p>ASUNTO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date" office:date-value="2023-01-04T00:00:00" table:style-name="ce6">
            <text:p>4/1/2023</text:p>
          </table:table-cell>
          <table:table-cell office:value-type="string" table:style-name="ce7">
            <text:p>SGDPN-SGDPN-2023-0068-E</text:p>
          </table:table-cell>
          <table:table-cell office:value-type="string" table:style-name="ce7">
            <text:p>COMUNIDAD SHUAR MICHA NUNK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date" office:date-value="2023-01-04T00:00:00" table:style-name="ce6">
            <text:p>4/1/2023</text:p>
          </table:table-cell>
          <table:table-cell office:value-type="string" table:style-name="ce7">
            <text:p>SGDPN-SGDPN-2023-0070-E</text:p>
          </table:table-cell>
          <table:table-cell office:value-type="string" table:style-name="ce8">
            <text:p>CENTRO SHUAR PAACHKIU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date" office:date-value="2023-01-04T00:00:00" table:style-name="ce6">
            <text:p>4/1/2023</text:p>
          </table:table-cell>
          <table:table-cell office:value-type="string" table:style-name="ce7">
            <text:p>SGDPN-SGDPN-2023-0071-E</text:p>
          </table:table-cell>
          <table:table-cell office:value-type="string" table:style-name="ce9">
            <text:p>ASOCIACION ESTATUTOS DE PARTICIPACION SOCIAL DE TRABAJADORES AUTONOMOS DE LA COMUNIDAD SHUAR CHARIP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date" office:date-value="2023-01-04T00:00:00" table:style-name="ce6">
            <text:p>4/1/2023</text:p>
          </table:table-cell>
          <table:table-cell office:value-type="string" table:style-name="ce7">
            <text:p>SGDPN-SGDPN-2023-0064-E</text:p>
          </table:table-cell>
          <table:table-cell office:value-type="string" table:style-name="ce8">
            <text:p>ASOCIACION DE TRANSPORTE TURISTICO FLUVIAL INDIGENAS DE LA AMAZONIA MISAHUALLI-ATFIAM.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date" office:date-value="2023-01-04T00:00:00" table:style-name="ce6">
            <text:p>4/1/2023</text:p>
          </table:table-cell>
          <table:table-cell office:value-type="string" table:style-name="ce7">
            <text:p>SGDPN-SGDPN-2023-0066-E</text:p>
          </table:table-cell>
          <table:table-cell office:value-type="string" table:style-name="ce8">
            <text:p>COMUNIDAD INDIGENA KICHWA "EL CHAUPI"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date" office:date-value="2023-01-06T00:00:00" table:style-name="ce6">
            <text:p>6/1/2023</text:p>
          </table:table-cell>
          <table:table-cell office:value-type="string" table:style-name="ce10">
            <text:p>SGDPN-SGDPN-2023-0060-E</text:p>
          </table:table-cell>
          <table:table-cell office:value-type="string" table:style-name="ce8">
            <text:p>FUNDACION FUNDESIP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date" office:date-value="2023-01-06T00:00:00" table:style-name="ce6">
            <text:p>6/1/2023</text:p>
          </table:table-cell>
          <table:table-cell office:value-type="string" table:style-name="ce10">
            <text:p>SGDPN-SGDPN-2023-0059-E</text:p>
          </table:table-cell>
          <table:table-cell office:value-type="string" table:style-name="ce8">
            <text:p>FUNDACION DE DESARROLLO COMUNITARIO RUMIÑAHUI-FUNDECOR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date" office:date-value="2023-01-09T00:00:00" table:style-name="ce6">
            <text:p>9/1/2023</text:p>
          </table:table-cell>
          <table:table-cell office:value-type="string" table:style-name="ce11">
            <text:p>SGDPN-SGDPN-2023-0082-E</text:p>
          </table:table-cell>
          <table:table-cell office:value-type="string" table:style-name="ce8">
            <text:p>ASOCIACION DE AFRODESCENDIENTE CIMARRON "ASOFROC"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date" office:date-value="2023-01-09T00:00:00" table:style-name="ce6">
            <text:p>9/1/2023</text:p>
          </table:table-cell>
          <table:table-cell office:value-type="string" table:style-name="ce11">
            <text:p>SGDPN-SGDPN-2023-0083-E</text:p>
          </table:table-cell>
          <table:table-cell office:value-type="string" table:style-name="ce8">
            <text:p>COMUNIDAD KICHWA OYACACHI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date" office:date-value="2023-01-11T00:00:00" table:style-name="ce6">
            <text:p>11/1/2023</text:p>
          </table:table-cell>
          <table:table-cell office:value-type="string" table:style-name="ce11">
            <text:p>SGDPN-SGDPN-2023-0139-E</text:p>
          </table:table-cell>
          <table:table-cell office:value-type="string" table:style-name="ce8">
            <text:p>COMUNIDAD LA LIBERTAD DE AZAM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date" office:date-value="2023-01-11T00:00:00" table:style-name="ce6">
            <text:p>11/1/2023</text:p>
          </table:table-cell>
          <table:table-cell office:value-type="string" table:style-name="ce11">
            <text:p>SGDPN-SGDPN-2023-0090-E</text:p>
          </table:table-cell>
          <table:table-cell office:value-type="string" table:style-name="ce8">
            <text:p>FUNDACION PARA EL DESARROLLO, DEFENSA Y SOLUCION DE CONFLICTOS DE COMUNIDADES, COMUNAS, PUEBLOS Y NACIONALIDADES DEL ECUADOR.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date" office:date-value="2023-01-12T00:00:00" table:style-name="ce6">
            <text:p>12/1/2023</text:p>
          </table:table-cell>
          <table:table-cell office:value-type="string" table:style-name="ce11">
            <text:p>SGDPN-SGDPN-2023-0106-E</text:p>
          </table:table-cell>
          <table:table-cell office:value-type="string" table:style-name="ce12">
            <text:p>COMUNIDAD ANCESTRAL INDIGENA CHOJON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date" office:date-value="2023-01-12T00:00:00" table:style-name="ce6">
            <text:p>12/1/2023</text:p>
          </table:table-cell>
          <table:table-cell office:value-type="string" table:style-name="ce11">
            <text:p>SGDPN-SGDPN-2023-0102-E</text:p>
          </table:table-cell>
          <table:table-cell office:value-type="string" table:style-name="ce8">
            <text:p><text:s/>COLECTIVO AFRO ZAMORA CHINCHIPE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date" office:date-value="2023-01-13T00:00:00" table:style-name="ce6">
            <text:p>13/1/2023</text:p>
          </table:table-cell>
          <table:table-cell office:value-type="string" table:style-name="ce13">
            <text:p>SGDPN-SGDPN-2023-0117-E</text:p>
          </table:table-cell>
          <table:table-cell office:value-type="string" table:style-name="ce8">
            <text:p>ASOCIACION ACHUAR MA.A.N.A.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date" office:date-value="2023-01-16T00:00:00" table:style-name="ce6">
            <text:p>16/1/2023</text:p>
          </table:table-cell>
          <table:table-cell office:value-type="string" table:style-name="ce7">
            <text:p>SGDPN-SGDPN-2023-0189-E</text:p>
          </table:table-cell>
          <table:table-cell office:value-type="string" table:style-name="ce14">
            <text:p>LA ORGANIZACION SOCIAL ASOCIACION CASAS VIEJAS ORGASCAV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23-01-16T00:00:00" table:style-name="ce6">
            <text:p>16/1/2023</text:p>
          </table:table-cell>
          <table:table-cell office:value-type="string" table:style-name="ce7">
            <text:p>SGDPN-SGDPN-2023-0191-E</text:p>
          </table:table-cell>
          <table:table-cell office:value-type="string" table:style-name="ce8">
            <text:p>LA ASOCIACION KICHWA DE YACHAK Y PAJUYUK DEL CANTON LORET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date" office:date-value="2023-01-17T00:00:00" table:style-name="ce6">
            <text:p>17/1/2023</text:p>
          </table:table-cell>
          <table:table-cell office:value-type="string" table:style-name="ce13">
            <text:p>SGDPN-SGDPN-2023-0208-E</text:p>
          </table:table-cell>
          <table:table-cell office:value-type="string" table:style-name="ce8">
            <text:p>CENTRO SHUAR KANTSAM ALT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13">
            <text:p>SGDPN-SGDPN-2023-0211-E</text:p>
          </table:table-cell>
          <table:table-cell office:value-type="string" table:style-name="ce8">
            <text:p>COMUNIDAD ANCESTRAL LAS DELICIA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13">
            <text:p>SGDPN-SGDPN-2023-0212-E</text:p>
          </table:table-cell>
          <table:table-cell office:value-type="string" table:style-name="ce8">
            <text:p>COMUNIDAD DE LA NACIONALIDAD SHUAR TSANIM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date" office:date-value="2023-01-20T00:00:00" table:style-name="ce6">
            <text:p>20/1/2023</text:p>
          </table:table-cell>
          <table:table-cell office:value-type="string" table:style-name="ce13">
            <text:p>SGDPN-SGDPN-2023-0222-E</text:p>
          </table:table-cell>
          <table:table-cell office:value-type="string" table:style-name="ce8">
            <text:p>CORPORACION DE ORGANIZACIONES INDIGENAS DE OLMEDO Y AYORA COINO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date" office:date-value="2023-01-23T00:00:00" table:style-name="ce6">
            <text:p>23/1/2023</text:p>
          </table:table-cell>
          <table:table-cell office:value-type="string" table:style-name="ce13">
            <text:p>SGDPN-SGDPN-2023-0231-E</text:p>
          </table:table-cell>
          <table:table-cell office:value-type="string" table:style-name="ce8">
            <text:p>FUNDACION CAMINANTES SIN FRONTERA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date" office:date-value="2023-01-24T00:00:00" table:style-name="ce6">
            <text:p>24/1/2023</text:p>
          </table:table-cell>
          <table:table-cell office:value-type="string" table:style-name="ce13">
            <text:p>SGDPN-SGDPN-2023-0249-E</text:p>
          </table:table-cell>
          <table:table-cell office:value-type="string" table:style-name="ce8">
            <text:p>ASOCIACION DEL PUEBLO PURUWA Y NACIONALIDADES RECIDENTES EN PASTAZA ASOPNAR- PASTAZ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date" office:date-value="2023-01-24T00:00:00" table:style-name="ce6">
            <text:p>24/1/2023</text:p>
          </table:table-cell>
          <table:table-cell office:value-type="string" table:style-name="ce13">
            <text:p>SGDPN-SGDPN-2023-0251-E</text:p>
          </table:table-cell>
          <table:table-cell office:value-type="string" table:style-name="ce8">
            <text:p>CENTRO SHUAR DE KUNKINT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date" office:date-value="2023-01-24T00:00:00" table:style-name="ce6">
            <text:p>24/1/2023</text:p>
          </table:table-cell>
          <table:table-cell office:value-type="string" table:style-name="ce15">
            <text:p> SGDPN-SGDPN-2023-0707-E</text:p>
          </table:table-cell>
          <table:table-cell office:value-type="string" table:style-name="ce8">
            <text:p>COMUNIDAD KICHWA RIO BLANCO NAPO-ORELLAN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13">
            <text:p>SGDPN-SGDPN-2023-0258-E</text:p>
          </table:table-cell>
          <table:table-cell office:value-type="string" table:style-name="ce8">
            <text:p>CONFEDERACION DEL MOVIMIENTO INDIGENA DEL CHIMBORAZO DE LOS PUEBLOS DE LA GRAN NACION PURUHA COMICH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13">
            <text:p>SGDPN-SGDPN-2023-0295-E</text:p>
          </table:table-cell>
          <table:table-cell office:value-type="string" table:style-name="ce8">
            <text:p>CENTRO SHUAR MUTINTS SEVILLA DON BOSCO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13">
            <text:p>SGDPN-SGDPN-2023-0296-E</text:p>
          </table:table-cell>
          <table:table-cell office:value-type="string" table:style-name="ce8">
            <text:p>CENTRO SHUAR PLAYAS DE ARAPICO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13">
            <text:p>SGDPN-SGDPN-2023-0297-E</text:p>
          </table:table-cell>
          <table:table-cell office:value-type="string" table:style-name="ce8">
            <text:p>CENTRO SHUAR PAMPANTS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13">
            <text:p>SGDPN-SGDPN-2023-0298-E</text:p>
          </table:table-cell>
          <table:table-cell office:value-type="string" table:style-name="ce8">
            <text:p>CENTRO SHUAR KANKAIM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13">
            <text:p>SGDPN-SGDPN-2023-0299-E</text:p>
          </table:table-cell>
          <table:table-cell office:value-type="string" table:style-name="ce8">
            <text:p>CENTRO SHUAR SHIRAM-ENTS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13">
            <text:p>SGDPN-SGDPN-2023-0300-E</text:p>
          </table:table-cell>
          <table:table-cell office:value-type="string" table:style-name="ce8">
            <text:p>CENTRO ACHUAR SHUIN MAMU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13">
            <text:p>SGDPN-SGDPN-2023-0301-E</text:p>
          </table:table-cell>
          <table:table-cell office:value-type="string" table:style-name="ce8">
            <text:p>CENTRO SHUAR UNT WICHIM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13">
            <text:p>SGDPN-SGDPN-2023-0304-E</text:p>
          </table:table-cell>
          <table:table-cell office:value-type="string" table:style-name="ce8">
            <text:p>COMUNIDAD SHUAR SAGRADO CORAZON-YUKIA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13">
            <text:p>SGDPN-SGDPN-2023-0309-E</text:p>
          </table:table-cell>
          <table:table-cell office:value-type="string" table:style-name="ce8">
            <text:p>COMUNIDAD JURIDICA COCHAS DE TABACUND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13">
            <text:p>SGDPN-SGDPN-2023-0320-E</text:p>
          </table:table-cell>
          <table:table-cell office:value-type="string" table:style-name="ce8">
            <text:p>COMUNIDAD KICHWA SHAMATO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13">
            <text:p>SGDPN-SGDPN-2023-0322-E</text:p>
          </table:table-cell>
          <table:table-cell office:value-type="string" table:style-name="ce8">
            <text:p>COMUNIDAD KICHWA PANECILL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13">
            <text:p>SGDPN-SGDPN-2023-0323-E</text:p>
          </table:table-cell>
          <table:table-cell office:value-type="string" table:style-name="ce8">
            <text:p>LA COMUNIDAD ECOLOGICA, TURISTICA Y AGRICOLA ANENT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13">
            <text:p>SGDPN-SGDPN-2023-0324-E</text:p>
          </table:table-cell>
          <table:table-cell office:value-type="string" table:style-name="ce8">
            <text:p>FUNDACION CARMEN AMELI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13">
            <text:p>SGDPN-SGDPN-2023-0325-E</text:p>
          </table:table-cell>
          <table:table-cell office:value-type="string" table:style-name="ce8">
            <text:p>CENTRO SHUAR YAAS-NUNK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13">
            <text:p>SGDPN-SGDPN-2023-0312-E</text:p>
          </table:table-cell>
          <table:table-cell office:value-type="string" table:style-name="ce8">
            <text:p>COORDINADORA DE LAS ORGANIZACIONES INDIGENAS DE LA CUENCA AMAZONICA COICA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13">
            <text:p>SGDPN-SGDPN-2023-0330-E</text:p>
          </table:table-cell>
          <table:table-cell office:value-type="string" table:style-name="ce8">
            <text:p>ASOCIACION ACHUAR MAKUSAR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13">
            <text:p>SGDPN-SGDPN-2023-0331-E</text:p>
          </table:table-cell>
          <table:table-cell office:value-type="string" table:style-name="ce8">
            <text:p>COMUNIDAD ACHUAR NUEVO SASAIM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13">
            <text:p>SGDPN-SGDPN-2023-0332-E</text:p>
          </table:table-cell>
          <table:table-cell office:value-type="string" table:style-name="ce8">
            <text:p>COMUNIDAD ECOLOGICA ACHUAR NUMBAIM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date" office:date-value="2023-01-30T00:00:00" table:style-name="ce6">
            <text:p>30/1/2023</text:p>
          </table:table-cell>
          <table:table-cell office:value-type="string" table:style-name="ce16">
            <text:p>SGDPN-SGDPN-2023-0343-E</text:p>
          </table:table-cell>
          <table:table-cell office:value-type="string" table:style-name="ce8">
            <text:p>COORDINADORA DE LAS ORGANIZACIONES INDIGENAS DE LA CUENCA AMAZONICA COICA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17">
            <text:p>SGDPN-SGDPN-2023-0345-E</text:p>
          </table:table-cell>
          <table:table-cell office:value-type="string" table:style-name="ce8">
            <text:p>COORDINADORA DE LAS ORGANIZACIONES INDIGENAS DE LA CUENCA AMAZONICA COICA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date" office:date-value="2023-01-27T00:00:00" table:style-name="ce6">
            <text:p>27/1/2023</text:p>
          </table:table-cell>
          <table:table-cell office:value-type="string" table:style-name="ce13">
            <text:p>SGDPN-SGDPN-2023-0365-E</text:p>
          </table:table-cell>
          <table:table-cell office:value-type="string" table:style-name="ce8">
            <text:p>COMITÉ DE DESARROLLO SUMAK KAWSAY COPROPIETARIOS DE MONSERRAT CODESKAM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date" office:date-value="2023-01-27T00:00:00" table:style-name="ce6">
            <text:p>27/1/2023</text:p>
          </table:table-cell>
          <table:table-cell office:value-type="string" table:style-name="ce13">
            <text:p>SGDPN-SGDPN-2023-0366-E</text:p>
          </table:table-cell>
          <table:table-cell office:value-type="string" table:style-name="ce8">
            <text:p>ASOCIACION DE CENTRO KICHWA DE PAVACACHI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date" office:date-value="2023-01-27T00:00:00" table:style-name="ce6">
            <text:p>27/1/2023</text:p>
          </table:table-cell>
          <table:table-cell office:value-type="string" table:style-name="ce10">
            <text:p>SGDPN-SGDPN-2023-0370-E</text:p>
          </table:table-cell>
          <table:table-cell office:value-type="string" table:style-name="ce8">
            <text:p>ASOCIACION DE MUJERES KICHWAS SACHA KAUSAY DE LORET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date" office:date-value="2023-02-01T00:00:00" table:style-name="ce6">
            <text:p>1/2/2023</text:p>
          </table:table-cell>
          <table:table-cell office:value-type="string" table:style-name="ce10">
            <text:p>SGDPN-SGDPN-2023-0372-E</text:p>
          </table:table-cell>
          <table:table-cell office:value-type="string" table:style-name="ce8">
            <text:p>COMUNIDAD TAWANKAR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date" office:date-value="2023-01-30T00:00:00" table:style-name="ce6">
            <text:p>30/1/2023</text:p>
          </table:table-cell>
          <table:table-cell office:value-type="string" table:style-name="ce17">
            <text:p>SGDPN-SGDPN-2023-0387-E</text:p>
          </table:table-cell>
          <table:table-cell office:value-type="string" table:style-name="ce8">
            <text:p>FEDERACION CENTRO CHACHIS DE ESMERALDAS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date" office:date-value="2023-01-30T00:00:00" table:style-name="ce6">
            <text:p>30/1/2023</text:p>
          </table:table-cell>
          <table:table-cell office:value-type="string" table:style-name="ce17">
            <text:p>SGDPN-SGDPN-2023-0388-E</text:p>
          </table:table-cell>
          <table:table-cell office:value-type="string" table:style-name="ce12">
            <text:p>ASOCIACION MAYORITARIA DE AFRODESCENDIENTES DEL ECUADOR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date" office:date-value="2023-01-31T00:00:00" table:style-name="ce18">
            <text:p>31/1/2023</text:p>
          </table:table-cell>
          <table:table-cell office:value-type="string" table:style-name="ce17">
            <text:p>SGDPN-SGDPN-2023-0395-E</text:p>
          </table:table-cell>
          <table:table-cell office:value-type="string" table:style-name="ce8">
            <text:p>ASOCIACION DE EMPRENDEDORES DE LAS COMUNIDADES, PUEBLOS Y NACIONALIDADES INDIGENAS DE LA AMAZONIA ECUATORIANA <text:s/>ASOECOPANIAE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date" office:date-value="2023-02-01T00:00:00" table:style-name="ce18">
            <text:p>1/2/2023</text:p>
          </table:table-cell>
          <table:table-cell office:value-type="string" table:style-name="ce17">
            <text:p>SGDPN-SGDPN-2023-0398-E</text:p>
          </table:table-cell>
          <table:table-cell office:value-type="string" table:style-name="ce8">
            <text:p>COMUNIDAD ECOLOGICA CULTURAL YAKU RUN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date" office:date-value="2023-02-03T00:00:00" table:style-name="ce18">
            <text:p>3/2/2023</text:p>
          </table:table-cell>
          <table:table-cell office:value-type="string" table:style-name="ce17">
            <text:p>SGDPN-SGDPN-2023-0410-E</text:p>
          </table:table-cell>
          <table:table-cell office:value-type="string" table:style-name="ce8">
            <text:p>CENTRO SHUAR KANTSAM ALT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date" office:date-value="2023-02-07T00:00:00" table:style-name="ce18">
            <text:p>7/2/2023</text:p>
          </table:table-cell>
          <table:table-cell office:value-type="string" table:style-name="ce17">
            <text:p>SGDPN-SGDPN-2023-0416-E</text:p>
          </table:table-cell>
          <table:table-cell office:value-type="string" table:style-name="ce8">
            <text:p>CORDINADORA DE LAS ORGANIZACIONES INDIGENAS DE LA CUENCA AMAZÓNICA COIC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date" office:date-value="2023-02-07T00:00:00" table:style-name="ce18">
            <text:p>7/2/2023</text:p>
          </table:table-cell>
          <table:table-cell office:value-type="string" table:style-name="ce17">
            <text:p>SGDPN-SGDPN-2023-0417-E</text:p>
          </table:table-cell>
          <table:table-cell office:value-type="string" table:style-name="ce8">
            <text:p>COMUNIDAD KICHWA JATUN RUMI DE SAN ROQUE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date" office:date-value="2023-02-08T00:00:00" table:style-name="ce18">
            <text:p>8/2/2023</text:p>
          </table:table-cell>
          <table:table-cell office:value-type="string" table:style-name="ce16">
            <text:p>SGDPN-SGDPN-2023-0440-E</text:p>
          </table:table-cell>
          <table:table-cell office:value-type="string" table:style-name="ce12">
            <text:p>FEDERANCION INTERPROVINCIAL DE CENTRO SHUAR-FICSH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date" office:date-value="2023-02-09T00:00:00" table:style-name="ce18">
            <text:p>9/2/2023</text:p>
          </table:table-cell>
          <table:table-cell office:value-type="string" table:style-name="ce17">
            <text:p>SGDPN-SGDPN-2023-0465-E</text:p>
          </table:table-cell>
          <table:table-cell office:value-type="string" table:style-name="ce8">
            <text:p>CENTRO SHUAR SAUNT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date" office:date-value="2023-02-09T00:00:00" table:style-name="ce18">
            <text:p>9/2/2023</text:p>
          </table:table-cell>
          <table:table-cell office:value-type="string" table:style-name="ce17">
            <text:p>SGDPN-SGDPN-2023-0467-E</text:p>
          </table:table-cell>
          <table:table-cell office:value-type="string" table:style-name="ce8">
            <text:p>ASOCIACION DE DIFUSION CULTURAL SAN VICENTE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date" office:date-value="2023-02-10T00:00:00" table:style-name="ce18">
            <text:p>10/2/2023</text:p>
          </table:table-cell>
          <table:table-cell office:value-type="string" table:style-name="ce17">
            <text:p>SGDPN-SGDPN-2023-0468-E</text:p>
          </table:table-cell>
          <table:table-cell office:value-type="string" table:style-name="ce8">
            <text:p>COMUNIDAD KICHWA SAN ISIDR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date" office:date-value="2023-02-10T00:00:00" table:style-name="ce18">
            <text:p>10/2/2023</text:p>
          </table:table-cell>
          <table:table-cell office:value-type="string" table:style-name="ce17">
            <text:p>SGDPN-SGDPN-2023-0470-E</text:p>
          </table:table-cell>
          <table:table-cell office:value-type="string" table:style-name="ce8">
            <text:p>COMUNA SAN JACINT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date" office:date-value="2023-02-10T00:00:00" table:style-name="ce18">
            <text:p>10/2/2023</text:p>
          </table:table-cell>
          <table:table-cell office:value-type="string" table:style-name="ce17">
            <text:p>SGDPN-SGDPN-2023-0471-E</text:p>
          </table:table-cell>
          <table:table-cell office:value-type="string" table:style-name="ce8">
            <text:p>COMUNIDAD KICHWA LAS CANELAS DE RIO BUENO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date" office:date-value="2023-02-10T00:00:00" table:style-name="ce18">
            <text:p>10/2/2023</text:p>
          </table:table-cell>
          <table:table-cell office:value-type="string" table:style-name="ce17">
            <text:p>SGDPN-SGDPN-2023-0474-E</text:p>
          </table:table-cell>
          <table:table-cell office:value-type="string" table:style-name="ce8">
            <text:p>CORPORACION KINDER TALLER CULTURAL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date" office:date-value="2023-02-13T00:00:00" table:style-name="ce18">
            <text:p>13/2/2023</text:p>
          </table:table-cell>
          <table:table-cell office:value-type="string" table:style-name="ce16">
            <text:p>SGDPN-SGDPN-2023-0483-E</text:p>
          </table:table-cell>
          <table:table-cell office:value-type="string" table:style-name="ce8">
            <text:p>COMUNIDAD SIS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date" office:date-value="2023-02-13T00:00:00" table:style-name="ce18">
            <text:p>13/2/2023</text:p>
          </table:table-cell>
          <table:table-cell office:value-type="string" table:style-name="ce16">
            <text:p>SGDPN-SGDPN-2023-0500-E</text:p>
          </table:table-cell>
          <table:table-cell office:value-type="string" table:style-name="ce8">
            <text:p>CENTRO DE FORMACIÓN Y ORIENTACION PARA EL LIDERAZGO INTEGRAL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date" office:date-value="2023-02-14T00:00:00" table:style-name="ce18">
            <text:p>14/2/2023</text:p>
          </table:table-cell>
          <table:table-cell office:value-type="string" table:style-name="ce16">
            <text:p>SGDPN-SGDPN-2023-0501-E</text:p>
          </table:table-cell>
          <table:table-cell office:value-type="string" table:style-name="ce8">
            <text:p>CONFEDERACIÓN DE NACIIONALIDADES INDIGENAS DE LA COSTA CONAICE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date" office:date-value="2023-02-14T00:00:00" table:style-name="ce18">
            <text:p>14/2/2023</text:p>
          </table:table-cell>
          <table:table-cell office:value-type="string" table:style-name="ce16">
            <text:p>SGDPN-SGDPN-2023-0502-E</text:p>
          </table:table-cell>
          <table:table-cell office:value-type="string" table:style-name="ce8">
            <text:p>ASOCIACION DE CENTROS SHUAR DE SANTIAG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date" office:date-value="2023-02-17T00:00:00" table:style-name="ce18">
            <text:p>17/2/2023</text:p>
          </table:table-cell>
          <table:table-cell office:value-type="string" table:style-name="ce17">
            <text:p>SGDPN-SGDPN-2023-0692-E</text:p>
          </table:table-cell>
          <table:table-cell office:value-type="string" table:style-name="ce19">
            <text:p>CENTRO DE DESARROLLO COMUNITARIO ISLA PONGALILL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date" office:date-value="2023-02-22T00:00:00" table:style-name="ce18">
            <text:p>22/2/2023</text:p>
          </table:table-cell>
          <table:table-cell office:value-type="string" table:style-name="ce17">
            <text:p>SGDPN-SGDPN-2023-0688-E</text:p>
          </table:table-cell>
          <table:table-cell office:value-type="string" table:style-name="ce8">
            <text:p>COMUNIDAD KICHWA SAN JUAN DE RIO BUEN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date" office:date-value="2023-02-22T00:00:00" table:style-name="ce18">
            <text:p>22/2/2023</text:p>
          </table:table-cell>
          <table:table-cell office:value-type="string" table:style-name="ce17">
            <text:p>SGDPN-SGDPN-2023-0743-E</text:p>
          </table:table-cell>
          <table:table-cell office:value-type="string" table:style-name="ce8">
            <text:p>ASOCIACION DE YATE TSAMPIA AI KOFAN (AYTA IK)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date" office:date-value="2023-02-24T00:00:00" table:style-name="ce18">
            <text:p>24/2/2023</text:p>
          </table:table-cell>
          <table:table-cell office:value-type="string" table:style-name="ce17">
            <text:p>SGDPN-SGDPN-2023-0686-E</text:p>
          </table:table-cell>
          <table:table-cell office:value-type="string" table:style-name="ce20">
            <text:p>FUNDACIÓN AMAZONÍA VIVE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date" office:date-value="2023-02-24T00:00:00" table:style-name="ce18">
            <text:p>24/2/2023</text:p>
          </table:table-cell>
          <table:table-cell office:value-type="string" table:style-name="ce17">
            <text:p>SGDPN-SGDPN-2023-0695-E</text:p>
          </table:table-cell>
          <table:table-cell office:value-type="string" table:style-name="ce8">
            <text:p>FUNDACIÓN AYUDA PROGRESO Y DESARROLLO SOCIAL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date" office:date-value="2023-02-24T00:00:00" table:style-name="ce18">
            <text:p>24/2/2023</text:p>
          </table:table-cell>
          <table:table-cell office:value-type="string" table:style-name="ce17">
            <text:p>SGDPN-SGDPN-2023-0685-E</text:p>
          </table:table-cell>
          <table:table-cell office:value-type="string" table:style-name="ce8">
            <text:p>COMUNIDAD KICWUA SANTA ROSA DE CACHICULL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date" office:date-value="2023-02-24T00:00:00" table:style-name="ce18">
            <text:p>24/2/2023</text:p>
          </table:table-cell>
          <table:table-cell office:value-type="string" table:style-name="ce17">
            <text:p>SGDPN-SGDPN-2023-0708-E</text:p>
          </table:table-cell>
          <table:table-cell office:value-type="string" table:style-name="ce8">
            <text:p>FUNDACIÓN DE INVESTIGACIÓN Y DESARROLLO HUMANO SUMAK WAYTA PAKARIMUY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date" office:date-value="2023-02-24T00:00:00" table:style-name="ce18">
            <text:p>24/2/2023</text:p>
          </table:table-cell>
          <table:table-cell office:value-type="string" table:style-name="ce17">
            <text:p>SGDPN-SGDPN-2023-0704-E</text:p>
          </table:table-cell>
          <table:table-cell office:value-type="string" table:style-name="ce8">
            <text:p>ASOCIACIÓN DE YACHAKS ÑUKANCHIK HAMPINA WASI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date" office:date-value="2023-02-24T00:00:00" table:style-name="ce18">
            <text:p>24/2/2023</text:p>
          </table:table-cell>
          <table:table-cell office:value-type="string" table:style-name="ce17">
            <text:p>SGDPN-SGDPN-2023-0705-E</text:p>
          </table:table-cell>
          <table:table-cell office:value-type="string" table:style-name="ce8">
            <text:p>ASOCIACIÓN GRUPO DE PENSAMIENTO AFRODESCENDIENTE GP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date" office:date-value="2023-02-27T00:00:00" table:style-name="ce18">
            <text:p>27/2/2023</text:p>
          </table:table-cell>
          <table:table-cell office:value-type="string" table:style-name="ce17">
            <text:p>SGDPN-SGDPN-2023-0707-E</text:p>
          </table:table-cell>
          <table:table-cell office:value-type="string" table:style-name="ce8">
            <text:p>ASOCIACIÓN MONTUBIA COMUNITARIA Y SOCIAL GANADEROS DE SANTA ELEN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date" office:date-value="2023-02-28T00:00:00" table:style-name="ce18">
            <text:p>28/2/2023</text:p>
          </table:table-cell>
          <table:table-cell office:value-type="string" table:style-name="ce17">
            <text:p>SGDPN-SGDPN-2023-0720-E</text:p>
          </table:table-cell>
          <table:table-cell office:value-type="string" table:style-name="ce8">
            <text:p>JATUN CABILDO DE LA CAS CAMPESINA DE PUJILI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date" office:date-value="2023-02-28T00:00:00" table:style-name="ce18">
            <text:p>28/2/2023</text:p>
          </table:table-cell>
          <table:table-cell office:value-type="string" table:style-name="ce17">
            <text:p>SGDPN-SGDPN-2023-0709-E</text:p>
          </table:table-cell>
          <table:table-cell office:value-type="string" table:style-name="ce8">
            <text:p>COMUNIDAD INDIGENA DE TIGUA HUAYRAPUNGO CHICO DE LA PARROQUIA GUANGAJE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date" office:date-value="2023-02-28T00:00:00" table:style-name="ce18">
            <text:p>28/2/2023</text:p>
          </table:table-cell>
          <table:table-cell office:value-type="string" table:style-name="ce17">
            <text:p>SGDPN-SGDPN-2023-0711-E</text:p>
          </table:table-cell>
          <table:table-cell office:value-type="string" table:style-name="ce8">
            <text:p>ASOCIACIÓN DE INDÍGENAS CHITA CHAKA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date" office:date-value="2023-03-01T00:00:00" table:style-name="ce18">
            <text:p>1/3/2023</text:p>
          </table:table-cell>
          <table:table-cell office:value-type="string" table:style-name="ce17">
            <text:p>SGDPN-SGDPN-2023-0712-E</text:p>
          </table:table-cell>
          <table:table-cell office:value-type="string" table:style-name="ce8">
            <text:p>COMUNIDAD SAN ESTEBAN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date" office:date-value="2023-03-01T00:00:00" table:style-name="ce18">
            <text:p>1/3/2023</text:p>
          </table:table-cell>
          <table:table-cell office:value-type="string" table:style-name="ce17">
            <text:p>SGDPN-SGDPN-2023-0713-E</text:p>
          </table:table-cell>
          <table:table-cell office:value-type="string" table:style-name="ce8">
            <text:p>ASOCIACIÓN DE INDIGENA MIGRANTES DE TIGUA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date" office:date-value="2023-03-02T00:00:00" table:style-name="ce18">
            <text:p>2/3/2023</text:p>
          </table:table-cell>
          <table:table-cell office:value-type="string" table:style-name="ce15">
            <text:p> SGDPN-SGDPN-2023-0258-E</text:p>
          </table:table-cell>
          <table:table-cell office:value-type="string" table:style-name="ce20">
            <text:p>ASOCIACION MONTUBIA COMUNITARIA Y SOCIAL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date" office:date-value="2023-03-02T00:00:00" table:style-name="ce18">
            <text:p>2/3/2023</text:p>
          </table:table-cell>
          <table:table-cell office:value-type="string" table:style-name="ce17">
            <text:p>SGDPN-SGDPN-2023-0715-E</text:p>
          </table:table-cell>
          <table:table-cell office:value-type="string" table:style-name="ce8">
            <text:p>ASOCIACIÓN MONTUBIA COMUNITARIA HACIENDA NARCISIT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date" office:date-value="2023-03-02T00:00:00" table:style-name="ce18">
            <text:p>2/3/2023</text:p>
          </table:table-cell>
          <table:table-cell office:value-type="string" table:style-name="ce17">
            <text:p>SGDPN-SGDPN-2023-0716-E</text:p>
          </table:table-cell>
          <table:table-cell office:value-type="string" table:style-name="ce8">
            <text:p>ASOCIACIÓN DEL PUEBLO CHOLO DEL GUAYA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date" office:date-value="2023-03-02T00:00:00" table:style-name="ce18">
            <text:p>2/3/2023</text:p>
          </table:table-cell>
          <table:table-cell office:value-type="string" table:style-name="ce17">
            <text:p>SGDPN-SGDPN-2023-0718-E</text:p>
          </table:table-cell>
          <table:table-cell office:value-type="string" table:style-name="ce8">
            <text:p>ASOCIACIÓN DEL PUEBLO CHOLO DE EL OR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date" office:date-value="2023-03-03T00:00:00" table:style-name="ce18">
            <text:p>3/3/2023</text:p>
          </table:table-cell>
          <table:table-cell office:value-type="string" table:style-name="ce17">
            <text:p>SGDPN-SGDPN-2023-0719-E</text:p>
          </table:table-cell>
          <table:table-cell office:value-type="string" table:style-name="ce8">
            <text:p>COMUNIDAD KICHWA DE TAZA URKU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date" office:date-value="2023-03-03T00:00:00" table:style-name="ce18">
            <text:p>3/3/2023</text:p>
          </table:table-cell>
          <table:table-cell office:value-type="string" table:style-name="ce17">
            <text:p>SGDPN-SGDPN-2023-0700-E</text:p>
          </table:table-cell>
          <table:table-cell office:value-type="string" table:style-name="ce8">
            <text:p>COMUNIDAD DE CUADRAPAM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date" office:date-value="2023-03-07T00:00:00" table:style-name="ce18">
            <text:p>7/3/2023</text:p>
          </table:table-cell>
          <table:table-cell office:value-type="string" table:style-name="ce15">
            <text:p> SGDPN-SGDPN-2023-0721-E</text:p>
          </table:table-cell>
          <table:table-cell office:value-type="string" table:style-name="ce12">
            <text:p>ASOCIACIÓN INTERCULTURAL COLONIA BOLIVAR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date" office:date-value="2023-03-07T00:00:00" table:style-name="ce18">
            <text:p>7/3/2023</text:p>
          </table:table-cell>
          <table:table-cell office:value-type="string" table:style-name="ce17">
            <text:p>SGDPN-SGDPN-2023-0699-E</text:p>
          </table:table-cell>
          <table:table-cell office:value-type="string" table:style-name="ce8">
            <text:p>COMUNIDAD SHUAR SANTA ROS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date" office:date-value="2023-03-07T00:00:00" table:style-name="ce18">
            <text:p>7/3/2023</text:p>
          </table:table-cell>
          <table:table-cell office:value-type="string" table:style-name="ce17">
            <text:p>SGDPN-SGDPN-2023-0698-E</text:p>
          </table:table-cell>
          <table:table-cell office:value-type="string" table:style-name="ce8">
            <text:p>PUEBLO ANCESTRAL HUIT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date" office:date-value="2023-03-07T00:00:00" table:style-name="ce18">
            <text:p>7/3/2023</text:p>
          </table:table-cell>
          <table:table-cell office:value-type="string" table:style-name="ce17">
            <text:p>SGDPN-SGDPN-2023-0693-E</text:p>
          </table:table-cell>
          <table:table-cell office:value-type="string" table:style-name="ce8">
            <text:p>COMUNIDAD ANCESTRAL INDIGENA ESTERO DE BOC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date" office:date-value="2023-03-07T00:00:00" table:style-name="ce18">
            <text:p>7/3/2023</text:p>
          </table:table-cell>
          <table:table-cell office:value-type="string" table:style-name="ce17">
            <text:p>SGDPN-SGDPN-2023-0696-E</text:p>
          </table:table-cell>
          <table:table-cell office:value-type="string" table:style-name="ce8">
            <text:p>ASOCIACIÓN DE MUJERES INDIGENAS Y CAMPESINAS DE LA PARROQUIA IGNACIO FLORE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date" office:date-value="2023-03-10T00:00:00" table:style-name="ce18">
            <text:p>10/3/2023</text:p>
          </table:table-cell>
          <table:table-cell office:value-type="string" table:style-name="ce17">
            <text:p>SGDPN-SGDPN-2023-0768-E</text:p>
          </table:table-cell>
          <table:table-cell office:value-type="string" table:style-name="ce12">
            <text:p>COMUNIDAD KICHWA DE MONSERRAT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date" office:date-value="2023-03-10T00:00:00" table:style-name="ce18">
            <text:p>10/3/2023</text:p>
          </table:table-cell>
          <table:table-cell office:value-type="string" table:style-name="ce17">
            <text:p>SGDPN-SGDPN-2023-0769-E</text:p>
          </table:table-cell>
          <table:table-cell office:value-type="string" table:style-name="ce8">
            <text:p><text:s/>CENTRO SHUAR YUKAIP <text:s/>INCLUSIÓN DE SOCIO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date" office:date-value="2023-03-13T00:00:00" table:style-name="ce18">
            <text:p>13/3/2023</text:p>
          </table:table-cell>
          <table:table-cell office:value-type="string" table:style-name="ce17">
            <text:p>SGDPN-SGDPN-2023-0767-E</text:p>
          </table:table-cell>
          <table:table-cell office:value-type="string" table:style-name="ce8">
            <text:p>COMUNIDAD KICHWA COTONA DEL RIO HUATARAC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date" office:date-value="2023-03-13T00:00:00" table:style-name="ce18">
            <text:p>13/3/2023</text:p>
          </table:table-cell>
          <table:table-cell office:value-type="string" table:style-name="ce15">
            <text:p>SGDPN-SGDPN-2023-0764-E</text:p>
          </table:table-cell>
          <table:table-cell office:value-type="string" table:style-name="ce8">
            <text:p>ASOCIACIÓN RUNA LLAKT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date" office:date-value="2023-03-14T00:00:00" table:style-name="ce18">
            <text:p>14/3/2023</text:p>
          </table:table-cell>
          <table:table-cell office:value-type="string" table:style-name="ce21">
            <text:p>SGDPN-SGDPN-2023-0751-E</text:p>
          </table:table-cell>
          <table:table-cell office:value-type="string" table:style-name="ce8">
            <text:p>CENTRO SHUAR SAN PABL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date" office:date-value="2023-03-15T00:00:00" table:style-name="ce18">
            <text:p>15/3/2023</text:p>
          </table:table-cell>
          <table:table-cell office:value-type="string" table:style-name="ce15">
            <text:p>SGDPN-SGDPN-2023-0761-E</text:p>
          </table:table-cell>
          <table:table-cell office:value-type="string" table:style-name="ce8">
            <text:p>COMUNA KICHWA SANTA ROSA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date" office:date-value="2023-03-15T00:00:00" table:style-name="ce18">
            <text:p>15/3/2023</text:p>
          </table:table-cell>
          <table:table-cell office:value-type="string" table:style-name="ce15">
            <text:p>SGDPN-SGDPN-2023-1418-E</text:p>
          </table:table-cell>
          <table:table-cell office:value-type="string" table:style-name="ce8">
            <text:p>ASOCIACIÓN DE EDUCADORES INTERCULTURALES BILIGUES DE QUIT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date" office:date-value="2023-03-15T00:00:00" table:style-name="ce18">
            <text:p>15/3/2023</text:p>
          </table:table-cell>
          <table:table-cell office:value-type="string" table:style-name="ce17">
            <text:p>SGDPN-SGDPN-2023-0757-E</text:p>
          </table:table-cell>
          <table:table-cell office:value-type="string" table:style-name="ce8">
            <text:p>FUNDACIÓN PARA LA PROTECCIÓN DEL MEDIO ANBIENTE Y EL DESARROLLO NUEVO MILINIUN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date" office:date-value="2023-03-15T00:00:00" table:style-name="ce18">
            <text:p>15/3/2023</text:p>
          </table:table-cell>
          <table:table-cell office:value-type="string" table:style-name="ce15">
            <text:p>SGDPN-SGDPN-2023-0756-E</text:p>
          </table:table-cell>
          <table:table-cell office:value-type="string" table:style-name="ce8">
            <text:p>CENTRO SHUAR KENKUIM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date" office:date-value="2023-03-15T00:00:00" table:style-name="ce18">
            <text:p>15/3/2023</text:p>
          </table:table-cell>
          <table:table-cell office:value-type="string" table:style-name="ce17">
            <text:p>SGDPN-SGDPN-2023-0753-E</text:p>
          </table:table-cell>
          <table:table-cell office:value-type="string" table:style-name="ce8">
            <text:p>CENTRO SHUAR WANT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date" office:date-value="2023-03-16T00:00:00" table:style-name="ce18">
            <text:p>16/3/2023</text:p>
          </table:table-cell>
          <table:table-cell office:value-type="string" table:style-name="ce21">
            <text:p>SGDPN-SGDPN-2023-0783-E</text:p>
          </table:table-cell>
          <table:table-cell office:value-type="string" table:style-name="ce8">
            <text:p>ASOCIACIÓN DE DESARROLLO COMUNITARIO RUMIÑAHUI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date" office:date-value="2023-03-16T00:00:00" table:style-name="ce18">
            <text:p>16/3/2023</text:p>
          </table:table-cell>
          <table:table-cell office:value-type="string" table:style-name="ce17">
            <text:p>SGDPN-SGDPN-2023-0782-E</text:p>
          </table:table-cell>
          <table:table-cell office:value-type="string" table:style-name="ce8">
            <text:p>FEDERACIÓN DE COMUNAS Y COMUNIDADES Y ORGANIZACIONES ANCESTRALES WANKAVILKAS DEL ECUADOR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date" office:date-value="2023-03-17T00:00:00" table:style-name="ce18">
            <text:p>17/3/2023</text:p>
          </table:table-cell>
          <table:table-cell office:value-type="string" table:style-name="ce17">
            <text:p>SGDPN-SGDPN-2023-0797-E</text:p>
          </table:table-cell>
          <table:table-cell office:value-type="string" table:style-name="ce8">
            <text:p>COMUNIDAD KICHWA CALMITO RIO BUEN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date" office:date-value="2023-03-20T00:00:00" table:style-name="ce18">
            <text:p>20/3/2023</text:p>
          </table:table-cell>
          <table:table-cell office:value-type="string" table:style-name="ce17">
            <text:p>SGDPN-SGDPN-2023-0800-E</text:p>
          </table:table-cell>
          <table:table-cell office:value-type="string" table:style-name="ce8">
            <text:p>COMUNIDAD DE TUMIANUM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date" office:date-value="2023-03-21T00:00:00" table:style-name="ce18">
            <text:p>21/3/2023</text:p>
          </table:table-cell>
          <table:table-cell office:value-type="string" table:style-name="ce21">
            <text:p>SGDPN-SGDPN-2023-0827-E<text:s text:c="3"/></text:p>
          </table:table-cell>
          <table:table-cell office:value-type="string" table:style-name="ce8">
            <text:p>COMUNIDAD KICHWA SAN VICENTE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date" office:date-value="2023-03-21T00:00:00" table:style-name="ce18">
            <text:p>21/3/2023</text:p>
          </table:table-cell>
          <table:table-cell office:value-type="string" table:style-name="ce17">
            <text:p>SGDPN-SGDPN-2023-0825-E</text:p>
          </table:table-cell>
          <table:table-cell office:value-type="string" table:style-name="ce8">
            <text:p>GOBIERNO COMUNITARIO PUENTE <text:s/>CHICO PAYAM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date" office:date-value="2023-03-22T00:00:00" table:style-name="ce18">
            <text:p>22/3/2023</text:p>
          </table:table-cell>
          <table:table-cell office:value-type="string" table:style-name="ce17">
            <text:p>SGDPN-SGDPN-2023-0847-E</text:p>
          </table:table-cell>
          <table:table-cell office:value-type="string" table:style-name="ce8">
            <text:p>CENTRO SHUAR SAN PABL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date" office:date-value="2023-03-22T00:00:00" table:style-name="ce18">
            <text:p>22/3/2023</text:p>
          </table:table-cell>
          <table:table-cell office:value-type="string" table:style-name="ce17">
            <text:p>SGDPN-SGDPN-2023-0846-E</text:p>
          </table:table-cell>
          <table:table-cell office:value-type="string" table:style-name="ce8">
            <text:p>ASOCIACIÓN DE MUJERES KICHWAS PAWIMA WARMI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date" office:date-value="2023-03-24T00:00:00" table:style-name="ce18">
            <text:p>24/3/2023</text:p>
          </table:table-cell>
          <table:table-cell office:value-type="string" table:style-name="ce15">
            <text:p>SGDPN-SGDPN-2023-0396-O</text:p>
          </table:table-cell>
          <table:table-cell office:value-type="string" table:style-name="ce8">
            <text:p>SOLICITUD DE COPIAS CERTIFICADAS DEL CENTRO SHUAR WARINT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date" office:date-value="2023-03-24T00:00:00" table:style-name="ce18">
            <text:p>24/3/2023</text:p>
          </table:table-cell>
          <table:table-cell office:value-type="string" table:style-name="ce17">
            <text:p>SGDPN-SGDPN-2023-0866-E</text:p>
          </table:table-cell>
          <table:table-cell office:value-type="string" table:style-name="ce8">
            <text:p>CENTRO SHUAR TSUER -ENTSA BALAO CHIC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date" office:date-value="2023-03-24T00:00:00" table:style-name="ce18">
            <text:p>24/3/2023</text:p>
          </table:table-cell>
          <table:table-cell office:value-type="string" table:style-name="ce15">
            <text:p>SGDPN-SGDPN-2023-0869-E</text:p>
          </table:table-cell>
          <table:table-cell office:value-type="string" table:style-name="ce8">
            <text:p>COMUNIDAD BUENA ESPERANZA DE GUACHAL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date" office:date-value="2023-03-27T00:00:00" table:style-name="ce18">
            <text:p>27/3/2023</text:p>
          </table:table-cell>
          <table:table-cell office:value-type="string" table:style-name="ce15">
            <text:p>SGDPN-SGDPN-2023-0890-E</text:p>
          </table:table-cell>
          <table:table-cell office:value-type="string" table:style-name="ce8">
            <text:p>FEDERACIÓN PROVINCIAL DE LA NACIONALIDAD SHUAR DE ZAMORA CHINCHIPE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date" office:date-value="2023-03-27T00:00:00" table:style-name="ce18">
            <text:p>27/3/2023</text:p>
          </table:table-cell>
          <table:table-cell office:value-type="string" table:style-name="ce15">
            <text:p>SGDPN-SGDPN-2023-0889-E</text:p>
          </table:table-cell>
          <table:table-cell office:value-type="string" table:style-name="ce8">
            <text:p>COMUNIDAD KICHWA SINCHI COCH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date" office:date-value="2023-03-27T00:00:00" table:style-name="ce18">
            <text:p>27/3/2023</text:p>
          </table:table-cell>
          <table:table-cell office:value-type="string" table:style-name="ce15">
            <text:p>SGDPN-SGDPN-2023-0888-E</text:p>
          </table:table-cell>
          <table:table-cell office:value-type="string" table:style-name="ce8">
            <text:p>CENTRO SHUAR KIIM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date" office:date-value="2023-03-27T00:00:00" table:style-name="ce18">
            <text:p>27/3/2023</text:p>
          </table:table-cell>
          <table:table-cell office:value-type="string" table:style-name="ce15">
            <text:p> SGDPN-SGDPN-2023-0887-E</text:p>
          </table:table-cell>
          <table:table-cell office:value-type="string" table:style-name="ce8">
            <text:p>FUNDACIÓN ALLI TARPUK FUNAT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date" office:date-value="2023-03-28T00:00:00" table:style-name="ce18">
            <text:p>28/3/2023</text:p>
          </table:table-cell>
          <table:table-cell office:value-type="string" table:style-name="ce17">
            <text:p>SGDPN-SGDPN-2023-0088-E</text:p>
          </table:table-cell>
          <table:table-cell office:value-type="string" table:style-name="ce8">
            <text:p>COMUNIDAD KAWYMENO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date" office:date-value="2023-03-29T00:00:00" table:style-name="ce18">
            <text:p>29/3/2023</text:p>
          </table:table-cell>
          <table:table-cell office:value-type="string" table:style-name="ce17">
            <text:p>SGDPN-SGDPN-2023-0912-E</text:p>
          </table:table-cell>
          <table:table-cell office:value-type="string" table:style-name="ce8">
            <text:p>COMUNIDAD AGROECOLOGICO LA LOMA DE CHIMBACALLE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date" office:date-value="2023-03-29T00:00:00" table:style-name="ce18">
            <text:p>29/3/2023</text:p>
          </table:table-cell>
          <table:table-cell office:value-type="string" table:style-name="ce17">
            <text:p>SGDPN-SGDPN-2023-0911-E</text:p>
          </table:table-cell>
          <table:table-cell office:value-type="string" table:style-name="ce8">
            <text:p>CENTRO SHUAR SANPABLO<text:s/>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date" office:date-value="2023-03-31T00:00:00" table:style-name="ce18">
            <text:p>31/3/2023</text:p>
          </table:table-cell>
          <table:table-cell office:value-type="string" table:style-name="ce15">
            <text:p> SGDPN-SGDPN-2023-1197-E</text:p>
          </table:table-cell>
          <table:table-cell office:value-type="string" table:style-name="ce8">
            <text:p>ASOCIACIÓN DE LAS COMUNIDADES SHUAR DE CHIWIAS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date" office:date-value="2023-03-31T00:00:00" table:style-name="ce18">
            <text:p>31/3/2023</text:p>
          </table:table-cell>
          <table:table-cell office:value-type="string" table:style-name="ce17">
            <text:p>SGDPN-SGDPN-2023-0945-E</text:p>
          </table:table-cell>
          <table:table-cell office:value-type="string" table:style-name="ce8">
            <text:p>COMUNIDAD KICHWA AYAPAT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date" office:date-value="2023-03-31T00:00:00" table:style-name="ce18">
            <text:p>31/3/2023</text:p>
          </table:table-cell>
          <table:table-cell office:value-type="string" table:style-name="ce17">
            <text:p>SGDPN-SGDPN-2023-0944-E</text:p>
          </table:table-cell>
          <table:table-cell office:value-type="string" table:style-name="ce8">
            <text:p>COMUNIDAD KICHWA 5 DE JUNIO BAJO HUINO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date" office:date-value="2023-03-31T00:00:00" table:style-name="ce18">
            <text:p>31/3/2023</text:p>
          </table:table-cell>
          <table:table-cell office:value-type="string" table:style-name="ce21">
            <text:p>SGDPN-SGDPN-2023-0946-E</text:p>
          </table:table-cell>
          <table:table-cell office:value-type="string" table:style-name="ce8">
            <text:p>COMUNIDAD KICHWA DE MUNDITI URKU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date" office:date-value="2023-03-31T00:00:00" table:style-name="ce18">
            <text:p>31/3/2023</text:p>
          </table:table-cell>
          <table:table-cell office:value-type="string" table:style-name="ce17">
            <text:p>SGDPN-SGDPN-2023-0947-E</text:p>
          </table:table-cell>
          <table:table-cell office:value-type="string" table:style-name="ce8">
            <text:p>INSTITUTO DE CIENCIAS Y CULTURAS INDIGENAS ICCI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date" office:date-value="2023-03-31T00:00:00" table:style-name="ce18">
            <text:p>31/3/2023</text:p>
          </table:table-cell>
          <table:table-cell office:value-type="string" table:style-name="ce17">
            <text:p>SGDPN-SGDPN-2023-0948-E</text:p>
          </table:table-cell>
          <table:table-cell office:value-type="string" table:style-name="ce8">
            <text:p>FUNDACIÓN INTEGRAL WASI SIMB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date" office:date-value="2023-03-31T00:00:00" table:style-name="ce18">
            <text:p>31/3/2023</text:p>
          </table:table-cell>
          <table:table-cell office:value-type="string" table:style-name="ce17">
            <text:p>SGDPN-SGDPN-2023-0733-E</text:p>
          </table:table-cell>
          <table:table-cell office:value-type="string" table:style-name="ce12">
            <text:p>SOLICITUD DE PERSONERÍA JURÍDICA DELA FUNDACIÓN ALLPA WARMIKUNA</text:p>
          </table:table-cell>
          <table:table-cell office:value-type="string" table:style-name="ce7">
            <text:p>REGISTRO DE DIRECTIVAS</text:p>
          </table:table-cell>
          <table:table-cell table:number-columns-repeated="16379" table:style-name="ce2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date" office:date-value="2023-04-03T00:00:00" table:style-name="ce22">
            <text:p>3/4/2023</text:p>
          </table:table-cell>
          <table:table-cell office:value-type="string" table:style-name="ce23">
            <text:p>SGDPN-SGDPN-2023-0959-E</text:p>
          </table:table-cell>
          <table:table-cell office:value-type="string" table:style-name="ce23">
            <text:p>COMUNIDAD KICHWA ACHUPULLA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date" office:date-value="2023-04-03T00:00:00" table:style-name="ce22">
            <text:p>3/4/2023</text:p>
          </table:table-cell>
          <table:table-cell office:value-type="string" table:style-name="ce8">
            <text:p>SGDPN-SGDPN-2023-0960-E</text:p>
          </table:table-cell>
          <table:table-cell office:value-type="string" table:style-name="ce24">
            <text:p>FUNDACIÓN DAR OARA VIVIR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date" office:date-value="2023-04-04T00:00:00" table:style-name="ce22">
            <text:p>4/4/2023</text:p>
          </table:table-cell>
          <table:table-cell office:value-type="string" table:style-name="ce8">
            <text:p>SGDPN-SGDPN-2023-0972-E</text:p>
          </table:table-cell>
          <table:table-cell office:value-type="string" table:style-name="ce23">
            <text:p>COMUNA 14 KICHW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date" office:date-value="2023-04-05T00:00:00" table:style-name="ce22">
            <text:p>5/4/2023</text:p>
          </table:table-cell>
          <table:table-cell office:value-type="string" table:style-name="ce8">
            <text:p>SGDPN-SGDPN-2023-0985-E</text:p>
          </table:table-cell>
          <table:table-cell office:value-type="string" table:style-name="ce23">
            <text:p>COMITÉ CENTRAL DE ORGANIZACIONES Y CAMPESINAS DE GUASAGAND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date" office:date-value="2023-04-05T00:00:00" table:style-name="ce22">
            <text:p>5/4/2023</text:p>
          </table:table-cell>
          <table:table-cell office:value-type="string" table:style-name="ce8">
            <text:p>SGDPN-SGDPN-2023-0986-E</text:p>
          </table:table-cell>
          <table:table-cell office:value-type="string" table:style-name="ce23">
            <text:p>COMUNIDAD INDÍGENA SHUAR TAIKIU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date" office:date-value="2023-04-06T00:00:00" table:style-name="ce22">
            <text:p>6/4/2023</text:p>
          </table:table-cell>
          <table:table-cell office:value-type="string" table:style-name="ce23">
            <text:p>SGDPN-SGDPN-2023-1006-E</text:p>
          </table:table-cell>
          <table:table-cell office:value-type="string" table:style-name="ce23">
            <text:p>ASOCIACIÓN KICHWA SUPAY YAKU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date" office:date-value="2023-04-06T00:00:00" table:style-name="ce22">
            <text:p>6/4/2023</text:p>
          </table:table-cell>
          <table:table-cell office:value-type="string" table:style-name="ce23">
            <text:p>SGDPN-SGDPN-2023-1005-E</text:p>
          </table:table-cell>
          <table:table-cell office:value-type="string" table:style-name="ce23">
            <text:p>ASOCIACIÓN DE MUJERES ICHWA MUSHUK WARMI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date" office:date-value="2023-04-06T00:00:00" table:style-name="ce22">
            <text:p>6/4/2023</text:p>
          </table:table-cell>
          <table:table-cell office:value-type="string" table:style-name="ce23">
            <text:p>SGDPN-SGDPN-2023-1004-E</text:p>
          </table:table-cell>
          <table:table-cell office:value-type="string" table:style-name="ce23">
            <text:p>CENTRO DE EXHIBICIÓN ISHPINGO PAKCHA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date" office:date-value="2023-04-06T00:00:00" table:style-name="ce22">
            <text:p>6/4/2023</text:p>
          </table:table-cell>
          <table:table-cell office:value-type="string" table:style-name="ce23">
            <text:p>SGDPN-SGDPN-2023-1002-E</text:p>
          </table:table-cell>
          <table:table-cell office:value-type="string" table:style-name="ce23">
            <text:p>ASOCIACIÓN DE PARTERAS Y PARTEROS DE LAS NACIONALIDADES KICHWA SHUAR HUAORANI Y AWÁ DEL CANTÓN FRANCISCO DE ORELLAN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date" office:date-value="2023-04-10T00:00:00" table:style-name="ce22">
            <text:p>10/4/2023</text:p>
          </table:table-cell>
          <table:table-cell office:value-type="string" table:style-name="ce23">
            <text:p>SGDPN-SGDPN-2023-1020-E</text:p>
          </table:table-cell>
          <table:table-cell office:value-type="string" table:style-name="ce23">
            <text:p>ASOCIACIÓN <text:s/>DE TRABAJADORES AGRÍCOLAS SAN FRANCISCO DE AMBATILLO ALT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date" office:date-value="2023-04-11T00:00:00" table:style-name="ce22">
            <text:p>11/4/2023</text:p>
          </table:table-cell>
          <table:table-cell office:value-type="string" table:style-name="ce23">
            <text:p>SGDPN-SGDPN-2023-1028-E</text:p>
          </table:table-cell>
          <table:table-cell office:value-type="string" table:style-name="ce23">
            <text:p>COMUNIDAD ACHUAR WACHIRPA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date" office:date-value="2023-04-11T00:00:00" table:style-name="ce22">
            <text:p>11/4/2023</text:p>
          </table:table-cell>
          <table:table-cell office:value-type="string" table:style-name="ce23">
            <text:p>SGDPN-SGDPN-2023-1026-E</text:p>
          </table:table-cell>
          <table:table-cell office:value-type="string" table:style-name="ce23">
            <text:p>ASOCIACIÓN MONTUVIA COMUNITARIA <text:s/>AGUILA NEGR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date" office:date-value="2023-04-11T00:00:00" table:style-name="ce22">
            <text:p>11/4/2023</text:p>
          </table:table-cell>
          <table:table-cell office:value-type="string" table:style-name="ce23">
            <text:p>SGDPN-SGDPN-2023-1029-E</text:p>
          </table:table-cell>
          <table:table-cell office:value-type="string" table:style-name="ce23">
            <text:p>CENTRO SHUAR ANKUASH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date" office:date-value="2023-04-12T00:00:00" table:style-name="ce22">
            <text:p>12/4/2023</text:p>
          </table:table-cell>
          <table:table-cell office:value-type="string" table:style-name="ce23">
            <text:p>SGDPN-SGDPN-2023-1051-E</text:p>
          </table:table-cell>
          <table:table-cell office:value-type="string" table:style-name="ce23">
            <text:p>COMUNIDAD KICHWA CHAKA RUMI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date" office:date-value="2023-04-13T00:00:00" table:style-name="ce22">
            <text:p>13/4/2023</text:p>
          </table:table-cell>
          <table:table-cell office:value-type="string" table:style-name="ce23">
            <text:p>SGDPN-SGDPN-2023-1082-E</text:p>
          </table:table-cell>
          <table:table-cell office:value-type="string" table:style-name="ce23">
            <text:p>CENTRO SHUAR PUMPUI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date" office:date-value="2023-04-13T00:00:00" table:style-name="ce22">
            <text:p>13/4/2023</text:p>
          </table:table-cell>
          <table:table-cell office:value-type="string" table:style-name="ce23">
            <text:p>SGDPN-SGDPN-2023-1081-E</text:p>
          </table:table-cell>
          <table:table-cell office:value-type="string" table:style-name="ce23">
            <text:p>CENTRO SHUAR SHIMPI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date" office:date-value="2023-03-27T00:00:00" table:style-name="ce22">
            <text:p>27/3/2023</text:p>
          </table:table-cell>
          <table:table-cell office:value-type="string" table:style-name="ce23">
            <text:p>SGDPN-SGDPN-2023-1080-E</text:p>
          </table:table-cell>
          <table:table-cell office:value-type="string" table:style-name="ce23">
            <text:p>CENTRO SHUAR KIIM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date" office:date-value="2023-04-13T00:00:00" table:style-name="ce22">
            <text:p>13/4/2023</text:p>
          </table:table-cell>
          <table:table-cell office:value-type="string" table:style-name="ce23">
            <text:p>SGDPN-SGDPN-2023-1099-E</text:p>
          </table:table-cell>
          <table:table-cell office:value-type="string" table:style-name="ce23">
            <text:p>CENTRO ACHUAR WAMPUIK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date" office:date-value="2023-04-13T00:00:00" table:style-name="ce22">
            <text:p>13/4/2023</text:p>
          </table:table-cell>
          <table:table-cell office:value-type="string" table:style-name="ce23">
            <text:p>SGDPN-SGDPN-2023-1089-E</text:p>
          </table:table-cell>
          <table:table-cell office:value-type="string" table:style-name="ce23">
            <text:p>COMUNIDAD POTRERILLOS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date" office:date-value="2023-04-13T00:00:00" table:style-name="ce22">
            <text:p>13/4/2023</text:p>
          </table:table-cell>
          <table:table-cell office:value-type="string" table:style-name="ce23">
            <text:p>SGDPN-SGDPN-2023-1090-E</text:p>
          </table:table-cell>
          <table:table-cell office:value-type="string" table:style-name="ce23">
            <text:p>COMUNIDAD GUN GRANDE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date" office:date-value="2023-04-13T00:00:00" table:style-name="ce22">
            <text:p>13/4/2023</text:p>
          </table:table-cell>
          <table:table-cell office:value-type="string" table:style-name="ce23">
            <text:p>SGDPN-SGDPN-2023-1096-E</text:p>
          </table:table-cell>
          <table:table-cell office:value-type="string" table:style-name="ce23">
            <text:p>COMITÉ DE MUJERES INDIGENAS TRANSITO AMAGUAÑ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date" office:date-value="2023-04-13T00:00:00" table:style-name="ce22">
            <text:p>13/4/2023</text:p>
          </table:table-cell>
          <table:table-cell office:value-type="string" table:style-name="ce23">
            <text:p>SGDPN-SGDPN-2023-1094-E</text:p>
          </table:table-cell>
          <table:table-cell office:value-type="string" table:style-name="ce23">
            <text:p>ASOCIACIÓN DE CENTROS SHUAR TUNANT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date" office:date-value="2023-04-13T00:00:00" table:style-name="ce22">
            <text:p>13/4/2023</text:p>
          </table:table-cell>
          <table:table-cell office:value-type="string" table:style-name="ce23">
            <text:p>SGDPN-SGDPN-2023-1092-E</text:p>
          </table:table-cell>
          <table:table-cell office:value-type="string" table:style-name="ce23">
            <text:p>COMUNIDAD KICHWA RIO LAGARTO DE WACHIYAKU CHIC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date" office:date-value="2023-04-14T00:00:00" table:style-name="ce22">
            <text:p>14/4/2023</text:p>
          </table:table-cell>
          <table:table-cell office:value-type="string" table:style-name="ce23">
            <text:p>SGDPN-SGDPN-2023-1113-E</text:p>
          </table:table-cell>
          <table:table-cell office:value-type="string" table:style-name="ce23">
            <text:p>ASOCIACIÓN SINCHI LLANKAK WARMIKUN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date" office:date-value="2023-04-14T00:00:00" table:style-name="ce22">
            <text:p>14/4/2023</text:p>
          </table:table-cell>
          <table:table-cell office:value-type="string" table:style-name="ce23">
            <text:p>SGDPN-OTZ3-2023-0028-O</text:p>
          </table:table-cell>
          <table:table-cell office:value-type="string" table:style-name="ce23">
            <text:p>COMUNIDAD DE NACIONALIDAD <text:s/>SHUAR PANKI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date" office:date-value="2023-04-14T00:00:00" table:style-name="ce22">
            <text:p>14/4/2023</text:p>
          </table:table-cell>
          <table:table-cell office:value-type="string" table:style-name="ce23">
            <text:p>SGDPN-OTZ3-2023-0028-O</text:p>
          </table:table-cell>
          <table:table-cell office:value-type="string" table:style-name="ce23">
            <text:p>COMUNIDAD SHAUR ACHUAR SAN RAMÓN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date" office:date-value="2023-04-14T00:00:00" table:style-name="ce22">
            <text:p>14/4/2023</text:p>
          </table:table-cell>
          <table:table-cell office:value-type="string" table:style-name="ce23">
            <text:p>SGDPN-OTZ3-2023-0028-O</text:p>
          </table:table-cell>
          <table:table-cell office:value-type="string" table:style-name="ce23">
            <text:p>CORPORACIÓN ASOCIACIÓN DE NACIONALIDAD KICHWA INDEPENDIENTE DE ARAJUNO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date" office:date-value="2023-04-14T00:00:00" table:style-name="ce22">
            <text:p>14/4/2023</text:p>
          </table:table-cell>
          <table:table-cell office:value-type="string" table:style-name="ce23">
            <text:p>SGDPN-OTZ3-2023-0028-O</text:p>
          </table:table-cell>
          <table:table-cell office:value-type="string" table:style-name="ce23">
            <text:p>CENTRO SHUAR PUKUAN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date" office:date-value="2023-04-14T00:00:00" table:style-name="ce22">
            <text:p>14/4/2023</text:p>
          </table:table-cell>
          <table:table-cell office:value-type="string" table:style-name="ce23">
            <text:p>SGDPN-OTZ3-2023-0028-O</text:p>
          </table:table-cell>
          <table:table-cell office:value-type="string" table:style-name="ce23">
            <text:p>CENTRO SHUAR NAAKAM TAYU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date" office:date-value="2023-04-14T00:00:00" table:style-name="ce22">
            <text:p>14/4/2023</text:p>
          </table:table-cell>
          <table:table-cell office:value-type="string" table:style-name="ce23">
            <text:p>SGDPN-OTZ3-2023-0126-M</text:p>
          </table:table-cell>
          <table:table-cell office:value-type="string" table:style-name="ce23">
            <text:p>ASOCIACION KICHWA AGRO TURISTICO AMARUN COCHA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date" office:date-value="2023-04-14T00:00:00" table:style-name="ce22">
            <text:p>14/4/2023</text:p>
          </table:table-cell>
          <table:table-cell office:value-type="string" table:style-name="ce23">
            <text:p>SGDPN-OTZ3-2023-0125-O</text:p>
          </table:table-cell>
          <table:table-cell office:value-type="string" table:style-name="ce23">
            <text:p>CENTRO SHUAR ACHUAR MAKUSAR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date" office:date-value="2023-04-14T00:00:00" table:style-name="ce22">
            <text:p>14/4/2023</text:p>
          </table:table-cell>
          <table:table-cell office:value-type="string" table:style-name="ce23">
            <text:p>SGDPN-OTZ3-2023-0114-O</text:p>
          </table:table-cell>
          <table:table-cell office:value-type="string" table:style-name="ce23">
            <text:p>CENTRO ACHUAR KASUANTS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date" office:date-value="2023-04-14T00:00:00" table:style-name="ce22">
            <text:p>14/4/2023</text:p>
          </table:table-cell>
          <table:table-cell office:value-type="string" table:style-name="ce23">
            <text:p>SGDPN-OTZ3-2023-0028-O</text:p>
          </table:table-cell>
          <table:table-cell office:value-type="string" table:style-name="ce23">
            <text:p>COMUNIDAD KICHWA DE UNIÓN BASE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33-E</text:p>
          </table:table-cell>
          <table:table-cell office:value-type="string" table:style-name="ce23">
            <text:p>CENTRO SHUAR CHIWIAS SAN PEDR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32-E</text:p>
          </table:table-cell>
          <table:table-cell office:value-type="string" table:style-name="ce23">
            <text:p>CENTRO SHUAR SANPEDR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36-E</text:p>
          </table:table-cell>
          <table:table-cell office:value-type="string" table:style-name="ce23">
            <text:p>CENTRO SHUAR KUMPA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37-E</text:p>
          </table:table-cell>
          <table:table-cell office:value-type="string" table:style-name="ce23">
            <text:p>CENTRO SHUAR SAMIKIM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40-E</text:p>
          </table:table-cell>
          <table:table-cell office:value-type="string" table:style-name="ce23">
            <text:p>CENTRO SHUAR NAPURAK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41-E</text:p>
          </table:table-cell>
          <table:table-cell office:value-type="string" table:style-name="ce23">
            <text:p>CENTRO SHUAR UNT SUANT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43-E</text:p>
          </table:table-cell>
          <table:table-cell office:value-type="string" table:style-name="ce23">
            <text:p>CENTRO SHUAR TAYUNTZA NORTE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47-E</text:p>
          </table:table-cell>
          <table:table-cell office:value-type="string" table:style-name="ce23">
            <text:p>CENTRO SHUAR SETUCH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49-E</text:p>
          </table:table-cell>
          <table:table-cell office:value-type="string" table:style-name="ce23">
            <text:p>CENTRO SHUAR WAWAIM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50-E</text:p>
          </table:table-cell>
          <table:table-cell office:value-type="string" table:style-name="ce23">
            <text:p>COMUNIDAD SHUAR YAPAPA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51-E</text:p>
          </table:table-cell>
          <table:table-cell office:value-type="string" table:style-name="ce23">
            <text:p>CENTRO SHUAR PUMPUENTS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52-E</text:p>
          </table:table-cell>
          <table:table-cell office:value-type="string" table:style-name="ce23">
            <text:p>CENTRO SAAANT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53-E</text:p>
          </table:table-cell>
          <table:table-cell office:value-type="string" table:style-name="ce23">
            <text:p>CENTRO SHUAR CHIARMACH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55-E</text:p>
          </table:table-cell>
          <table:table-cell office:value-type="string" table:style-name="ce23">
            <text:p>CENTRO SHUAR TUMPAIM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65-E</text:p>
          </table:table-cell>
          <table:table-cell office:value-type="string" table:style-name="ce23">
            <text:p>ASOCIACIÓN SHUAR DEL CANTON EL PANQUI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59-E</text:p>
          </table:table-cell>
          <table:table-cell office:value-type="string" table:style-name="ce23">
            <text:p>CORPORACIÓN DE ORGANIZACIONES CAMPESINAS E INDIGENAS NITON CORCERIN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63-E</text:p>
          </table:table-cell>
          <table:table-cell office:value-type="string" table:style-name="ce23">
            <text:p>ASOCIACIÓN ACHUAR KAIPTACH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58-E</text:p>
          </table:table-cell>
          <table:table-cell office:value-type="string" table:style-name="ce23">
            <text:p>PUEBLO LASASAK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57-E</text:p>
          </table:table-cell>
          <table:table-cell office:value-type="string" table:style-name="ce23">
            <text:p>CENTRO SHUAR <text:s/>KUANKU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45-E</text:p>
          </table:table-cell>
          <table:table-cell office:value-type="string" table:style-name="ce23">
            <text:p>ASOCIACIÓN DE MUJERES SIEKOPAI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34-E</text:p>
          </table:table-cell>
          <table:table-cell office:value-type="string" table:style-name="ce23">
            <text:p>COMUNIDAD KICHWA SAN ANTONI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38-E</text:p>
          </table:table-cell>
          <table:table-cell office:value-type="string" table:style-name="ce23">
            <text:p>CENTRO COFAN CHANDI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1139-E</text:p>
          </table:table-cell>
          <table:table-cell office:value-type="string" table:style-name="ce23">
            <text:p>COMUNIDAD SHUAR SAN ISIDRO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date" office:date-value="2023-04-18T00:00:00" table:style-name="ce22">
            <text:p>18/4/2023</text:p>
          </table:table-cell>
          <table:table-cell office:value-type="string" table:style-name="ce23">
            <text:p>SGDPN-SGDPN-2023--1156-E</text:p>
          </table:table-cell>
          <table:table-cell office:value-type="string" table:style-name="ce23">
            <text:p>CENTRO CHACHI GUALPI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date" office:date-value="2023-04-19T00:00:00" table:style-name="ce22">
            <text:p>19/4/2023</text:p>
          </table:table-cell>
          <table:table-cell office:value-type="string" table:style-name="ce23">
            <text:p>SGDPN-SGDPN-2023--1178-E</text:p>
          </table:table-cell>
          <table:table-cell office:value-type="string" table:style-name="ce23">
            <text:p>ASOCIACIÓN KICHWA DE VENDEDORES DE PRODUCTOS DE LA ZON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date" office:date-value="2023-04-19T00:00:00" table:style-name="ce22">
            <text:p>19/4/2023</text:p>
          </table:table-cell>
          <table:table-cell office:value-type="string" table:style-name="ce23">
            <text:p>SGDPN-SGDPN-2023--1173-E</text:p>
          </table:table-cell>
          <table:table-cell office:value-type="string" table:style-name="ce23">
            <text:p>ORGANIZACIÓN SOCIAL GUBERNAMENTAL INTERCULTURAL YAMARAM NUNK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date" office:date-value="2023-04-20T00:00:00" table:style-name="ce22">
            <text:p>20/4/2023</text:p>
          </table:table-cell>
          <table:table-cell office:value-type="string" table:style-name="ce23">
            <text:p>SGDPN-SGDPN-2023--1198-E</text:p>
          </table:table-cell>
          <table:table-cell office:value-type="string" table:style-name="ce23">
            <text:p>CENTRO SHUAR SHAINKIAM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date" office:date-value="2023-04-20T00:00:00" table:style-name="ce22">
            <text:p>20/4/2023</text:p>
          </table:table-cell>
          <table:table-cell office:value-type="string" table:style-name="ce23">
            <text:p>SGDPN-SGDPN-2023--1197-E</text:p>
          </table:table-cell>
          <table:table-cell office:value-type="string" table:style-name="ce23">
            <text:p>ASOCIACIÓN DE LAS COMUNIDADES SHUAR DE CHIWIA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date" office:date-value="2023-04-21T00:00:00" table:style-name="ce22">
            <text:p>21/4/2023</text:p>
          </table:table-cell>
          <table:table-cell office:value-type="string" table:style-name="ce23">
            <text:p>SGDPN-SGDPN-2023--1208-E</text:p>
          </table:table-cell>
          <table:table-cell office:value-type="string" table:style-name="ce23">
            <text:p>FUNDACIÓN ECO DERECHO AMBIENTAL AMAZONÍ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date" office:date-value="2023-04-21T00:00:00" table:style-name="ce22">
            <text:p>21/4/2023</text:p>
          </table:table-cell>
          <table:table-cell office:value-type="string" table:style-name="ce23">
            <text:p>SGDPN-SGDPN-2023--1205-E</text:p>
          </table:table-cell>
          <table:table-cell office:value-type="string" table:style-name="ce23">
            <text:p>COMUNIDAD KICHWA CHAUPI CHUNGU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date" office:date-value="2023-04-21T00:00:00" table:style-name="ce22">
            <text:p>21/4/2023</text:p>
          </table:table-cell>
          <table:table-cell office:value-type="string" table:style-name="ce23">
            <text:p>SGDPN-SGDPN-2023--1221-E</text:p>
          </table:table-cell>
          <table:table-cell office:value-type="string" table:style-name="ce23">
            <text:p>FENOCIN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date" office:date-value="2023-04-24T00:00:00" table:style-name="ce22">
            <text:p>24/4/2023</text:p>
          </table:table-cell>
          <table:table-cell office:value-type="string" table:style-name="ce23">
            <text:p>SGDPN-SGDPN-2023--1224-E</text:p>
          </table:table-cell>
          <table:table-cell office:value-type="string" table:style-name="ce23">
            <text:p>CENTRO SHUAR SAN PEDR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date" office:date-value="2023-04-24T00:00:00" table:style-name="ce22">
            <text:p>24/4/2023</text:p>
          </table:table-cell>
          <table:table-cell office:value-type="string" table:style-name="ce23">
            <text:p>SGDPN-SGDPN-2023--1228-E</text:p>
          </table:table-cell>
          <table:table-cell office:value-type="string" table:style-name="ce23">
            <text:p>COMUINIDAD KICHWA RUKU JUMANDI KAWA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date" office:date-value="2023-04-25T00:00:00" table:style-name="ce22">
            <text:p>25/4/2023</text:p>
          </table:table-cell>
          <table:table-cell office:value-type="string" table:style-name="ce23">
            <text:p>SGDPN-SGDPN-2023--1253-E</text:p>
          </table:table-cell>
          <table:table-cell office:value-type="string" table:style-name="ce23">
            <text:p>COMUNIDAD SANTA INE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date" office:date-value="2023-04-25T00:00:00" table:style-name="ce22">
            <text:p>25/4/2023</text:p>
          </table:table-cell>
          <table:table-cell office:value-type="string" table:style-name="ce23">
            <text:p>SGDPN-SGDPN-2023--1242-E</text:p>
          </table:table-cell>
          <table:table-cell office:value-type="string" table:style-name="ce23">
            <text:p>COMUNIDAD ACHUAR KUSARU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date" office:date-value="2023-04-25T00:00:00" table:style-name="ce22">
            <text:p>25/4/2023</text:p>
          </table:table-cell>
          <table:table-cell office:value-type="string" table:style-name="ce23">
            <text:p>SGDPN-SGDPN-2023--1241-E</text:p>
          </table:table-cell>
          <table:table-cell office:value-type="string" table:style-name="ce23">
            <text:p>COMUNIDAD DE PATULOMA DEL PUEBLO SALASAC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date" office:date-value="2023-04-25T00:00:00" table:style-name="ce22">
            <text:p>25/4/2023</text:p>
          </table:table-cell>
          <table:table-cell office:value-type="string" table:style-name="ce23">
            <text:p>SGDPN-SGDPN-2023--1245-E</text:p>
          </table:table-cell>
          <table:table-cell office:value-type="string" table:style-name="ce23">
            <text:p>CENTRO CHACHI CORRIENTE GRANDE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date" office:date-value="2023-04-25T00:00:00" table:style-name="ce22">
            <text:p>25/4/2023</text:p>
          </table:table-cell>
          <table:table-cell office:value-type="string" table:style-name="ce23">
            <text:p>SGDPN-SGDPN-2023--1244-E</text:p>
          </table:table-cell>
          <table:table-cell office:value-type="string" table:style-name="ce23">
            <text:p>CENTRO CHACHI AGUA BLANC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date" office:date-value="2023-04-25T00:00:00" table:style-name="ce22">
            <text:p>25/4/2023</text:p>
          </table:table-cell>
          <table:table-cell office:value-type="string" table:style-name="ce23">
            <text:p>SGDPN-SGDPN-2023-1260-E</text:p>
          </table:table-cell>
          <table:table-cell office:value-type="string" table:style-name="ce23">
            <text:p>CENTRO SHUAR SAN PABL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date" office:date-value="2023-04-26T00:00:00" table:style-name="ce22">
            <text:p>26/4/2023</text:p>
          </table:table-cell>
          <table:table-cell office:value-type="string" table:style-name="ce23">
            <text:p>SGDPN-SGDPN-2023--1273-E</text:p>
          </table:table-cell>
          <table:table-cell office:value-type="string" table:style-name="ce23">
            <text:p>COIC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date" office:date-value="2023-04-26T00:00:00" table:style-name="ce22">
            <text:p>26/4/2023</text:p>
          </table:table-cell>
          <table:table-cell office:value-type="string" table:style-name="ce23">
            <text:p>SGDPN-SGDPN-2023--1265-E</text:p>
          </table:table-cell>
          <table:table-cell office:value-type="string" table:style-name="ce23">
            <text:p>COMUNIDAD KICHWA VENECIA DERECH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date" office:date-value="2023-04-26T00:00:00" table:style-name="ce22">
            <text:p>26/4/2023</text:p>
          </table:table-cell>
          <table:table-cell office:value-type="string" table:style-name="ce23">
            <text:p>SGDPN-SGDPN-2023--1264-E</text:p>
          </table:table-cell>
          <table:table-cell office:value-type="string" table:style-name="ce23">
            <text:p>COMUNIDAD KICHWA CRUZ CHICT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date" office:date-value="2023-04-26T00:00:00" table:style-name="ce22">
            <text:p>26/4/2023</text:p>
          </table:table-cell>
          <table:table-cell office:value-type="string" table:style-name="ce23">
            <text:p>SGDPN-SGDPN-2023--1262-E</text:p>
          </table:table-cell>
          <table:table-cell office:value-type="string" table:style-name="ce23">
            <text:p>ASOCIACIÓN DE TRABAJADORES AUTONOMOS INDIGENAS CAMPESINOS 21 DE ABRIL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date" office:date-value="2023-04-27T00:00:00" table:style-name="ce22">
            <text:p>27/4/2023</text:p>
          </table:table-cell>
          <table:table-cell office:value-type="string" table:style-name="ce23">
            <text:p>SGDPN-SGDPN-2023--1287-E</text:p>
          </table:table-cell>
          <table:table-cell office:value-type="string" table:style-name="ce23">
            <text:p>PUEBLO SHUAR ARUTAM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date" office:date-value="2023-05-03T00:00:00" table:style-name="ce25">
            <text:p>3/5/2023</text:p>
          </table:table-cell>
          <table:table-cell office:value-type="string" table:style-name="ce8">
            <text:p>SGDPN-SGDPN-2023-1335-E</text:p>
          </table:table-cell>
          <table:table-cell office:value-type="string" table:style-name="ce23">
            <text:p>PUEBLO KICHWA SALASAK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date" office:date-value="2023-05-03T00:00:00" table:style-name="ce25">
            <text:p>3/5/2023</text:p>
          </table:table-cell>
          <table:table-cell office:value-type="string" table:style-name="ce8">
            <text:p>SGDPN-SGDPN-2023-1303-E</text:p>
          </table:table-cell>
          <table:table-cell office:value-type="string" table:style-name="ce8">
            <text:p>COMUNIDAD MANZANA PAMB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date" office:date-value="2023-05-03T00:00:00" table:style-name="ce25">
            <text:p>3/5/2023</text:p>
          </table:table-cell>
          <table:table-cell office:value-type="string" table:style-name="ce8">
            <text:p>SGDPN-SGDPN-2023-1326-E|</text:p>
          </table:table-cell>
          <table:table-cell office:value-type="string" table:style-name="ce8">
            <text:p>CENTRO CHACHI SAN MIGUEL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date" office:date-value="2023-05-03T00:00:00" table:style-name="ce25">
            <text:p>3/5/2023</text:p>
          </table:table-cell>
          <table:table-cell office:value-type="string" table:style-name="ce8">
            <text:p>SGDPN-SGDPN-2023-1328-E</text:p>
          </table:table-cell>
          <table:table-cell office:value-type="string" table:style-name="ce23">
            <text:p>CENTRO DE INVESTIGACIONES INTERCULTURALES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date" office:date-value="2023-05-04T00:00:00" table:style-name="ce25">
            <text:p>4/5/2023</text:p>
          </table:table-cell>
          <table:table-cell office:value-type="string" table:style-name="ce8">
            <text:p>SGDPN-SGDPN-2023-1343-E</text:p>
          </table:table-cell>
          <table:table-cell office:value-type="string" table:style-name="ce8">
            <text:p>FUNDACIÓN KANDA YACHAY WASI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date" office:date-value="2023-05-05T00:00:00" table:style-name="ce25">
            <text:p>5/5/2023</text:p>
          </table:table-cell>
          <table:table-cell office:value-type="string" table:style-name="ce8">
            <text:p>SGDPN-SGDPN-2023-1357-E</text:p>
          </table:table-cell>
          <table:table-cell office:value-type="string" table:style-name="ce26">
            <text:p>CENTRO SHUAR KUNKUK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date" office:date-value="2023-05-08T00:00:00" table:style-name="ce25">
            <text:p>8/5/2023</text:p>
          </table:table-cell>
          <table:table-cell office:value-type="string" table:style-name="ce8">
            <text:p>SGDPN-SGDPN-2023-1378-E</text:p>
          </table:table-cell>
          <table:table-cell office:value-type="string" table:style-name="ce8">
            <text:p>ASOCIACIÓN DE MIGRANTES "VALLE CELESTIAL"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date" office:date-value="2023-05-10T00:00:00" table:style-name="ce25">
            <text:p>10/5/2023</text:p>
          </table:table-cell>
          <table:table-cell office:value-type="string" table:style-name="ce8">
            <text:p>SGDPN-SGDPN-2023-1396-E</text:p>
          </table:table-cell>
          <table:table-cell office:value-type="string" table:style-name="ce27">
            <text:p>ASOCIACIÓN DE MUJERES KICHWAS KINDY WARMY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date" office:date-value="2023-05-10T00:00:00" table:style-name="ce25">
            <text:p>10/5/2023</text:p>
          </table:table-cell>
          <table:table-cell office:value-type="string" table:style-name="ce8">
            <text:p>SGDPN-SGDPN-2023-1397-E</text:p>
          </table:table-cell>
          <table:table-cell office:value-type="string" table:style-name="ce8">
            <text:p>COMUNIDAD KICHWA "UNIÓN MUYUNA"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date" office:date-value="2023-05-10T00:00:00" table:style-name="ce25">
            <text:p>10/5/2023</text:p>
          </table:table-cell>
          <table:table-cell office:value-type="string" table:style-name="ce8">
            <text:p>SGDPN-SGDPN-2023-1398-E</text:p>
          </table:table-cell>
          <table:table-cell office:value-type="string" table:style-name="ce8">
            <text:p>COMUNIDAD KICHWA "SAN PEDRO CHIMBIYACU"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date" office:date-value="2023-05-10T00:00:00" table:style-name="ce25">
            <text:p>10/5/2023</text:p>
          </table:table-cell>
          <table:table-cell office:value-type="string" table:style-name="ce8">
            <text:p>SGDPN-SGDPN-2023-1399-E</text:p>
          </table:table-cell>
          <table:table-cell office:value-type="string" table:style-name="ce8">
            <text:p>COMUNIDAD KICHWA "SHIWA URKU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date" office:date-value="2023-05-10T00:00:00" table:style-name="ce25">
            <text:p>10/5/2023</text:p>
          </table:table-cell>
          <table:table-cell office:value-type="string" table:style-name="ce23">
            <text:p>SGDPN-SGDPN-2023-1402-E</text:p>
          </table:table-cell>
          <table:table-cell office:value-type="string" table:style-name="ce8">
            <text:p>FEDERACIÓN PROVINCIAL DE KICHWAS SARAGUROS DE ZAMORA CHINCHIPE "ZAMASKIJAT"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date" office:date-value="2023-05-10T00:00:00" table:style-name="ce25">
            <text:p>10/5/2023</text:p>
          </table:table-cell>
          <table:table-cell office:value-type="string" table:style-name="ce8">
            <text:p>SGDPN-SGDPN-2023-1404-E</text:p>
          </table:table-cell>
          <table:table-cell office:value-type="string" table:style-name="ce8">
            <text:p>FEDERACIÓN DE ORGANIZACIONES INDÍGENAS DE NAPO "FOIN"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date" office:date-value="2023-05-10T00:00:00" table:style-name="ce25">
            <text:p>10/5/2023</text:p>
          </table:table-cell>
          <table:table-cell office:value-type="string" table:style-name="ce8">
            <text:p>SGDPN-SGDPN-2023-1410-E</text:p>
          </table:table-cell>
          <table:table-cell office:value-type="string" table:style-name="ce26">
            <text:p>CENTRO SHUAR PITIU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date" office:date-value="2023-05-10T00:00:00" table:style-name="ce25">
            <text:p>10/5/2023</text:p>
          </table:table-cell>
          <table:table-cell office:value-type="string" table:style-name="ce8">
            <text:p>SGDPN-SGDPN-2023-1411-E</text:p>
          </table:table-cell>
          <table:table-cell office:value-type="string" table:style-name="ce26">
            <text:p>CENTRO SHUAR KUCHANT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date" office:date-value="2023-05-10T00:00:00" table:style-name="ce25">
            <text:p>10/5/2023</text:p>
          </table:table-cell>
          <table:table-cell office:value-type="string" table:style-name="ce8">
            <text:p>SGDPN-SGDPN-2023-1412-E</text:p>
          </table:table-cell>
          <table:table-cell office:value-type="string" table:style-name="ce8">
            <text:p>FUNDACIÓN DE DESARROLLO SOCIAL AFROECUATORIANA AZÚCAR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date" office:date-value="2023-05-10T00:00:00" table:style-name="ce25">
            <text:p>10/5/2023</text:p>
          </table:table-cell>
          <table:table-cell office:value-type="string" table:style-name="ce8">
            <text:p>SGDPN-SGDPN-2023-1413-E</text:p>
          </table:table-cell>
          <table:table-cell office:value-type="string" table:style-name="ce26">
            <text:p>CENTRO SHUAR KAMPAN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date" office:date-value="2023-05-10T00:00:00" table:style-name="ce25">
            <text:p>10/5/2023</text:p>
          </table:table-cell>
          <table:table-cell office:value-type="string" table:style-name="ce8">
            <text:p>SGDPN-SGDPN-2023-1414-E</text:p>
          </table:table-cell>
          <table:table-cell office:value-type="string" table:style-name="ce8">
            <text:p>COMUNIDAD REINALDO AJON DE SARAYAKU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date" office:date-value="2023-05-11T00:00:00" table:style-name="ce25">
            <text:p>11/5/2023</text:p>
          </table:table-cell>
          <table:table-cell office:value-type="string" table:style-name="ce8">
            <text:p>SGDPN-SGDPN-2023-1425-E</text:p>
          </table:table-cell>
          <table:table-cell office:value-type="string" table:style-name="ce8">
            <text:p>COMUNIDAD KICHWA PLAYAS CUYABEN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date" office:date-value="2023-05-11T00:00:00" table:style-name="ce25">
            <text:p>11/5/2023</text:p>
          </table:table-cell>
          <table:table-cell office:value-type="string" table:style-name="ce8">
            <text:p>SGDPN-SGDPN-2023-1426-E</text:p>
          </table:table-cell>
          <table:table-cell office:value-type="string" table:style-name="ce8">
            <text:p>COMUNIDAD ANCESTRAL INZAKIL KAPAKKUCHA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date" office:date-value="2023-05-11T00:00:00" table:style-name="ce25">
            <text:p>11/5/2023</text:p>
          </table:table-cell>
          <table:table-cell office:value-type="string" table:style-name="ce8">
            <text:p>SGDPN-SGDPN-2023-1429-E</text:p>
          </table:table-cell>
          <table:table-cell office:value-type="string" table:style-name="ce8">
            <text:p>ASOCIACIÓN ACHUAR MA.A.N.A MATSATKAMU ACHUAR NUNKEN AYAMPRIN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date" office:date-value="2023-05-11T00:00:00" table:style-name="ce25">
            <text:p>11/5/2023</text:p>
          </table:table-cell>
          <table:table-cell office:value-type="string" table:style-name="ce8">
            <text:p>SGDPN-SGDPN-2023-1432-E</text:p>
          </table:table-cell>
          <table:table-cell office:value-type="string" table:style-name="ce8">
            <text:p>LA COMUNIDAD KICHWA "CALVARIO"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date" office:date-value="2023-05-11T00:00:00" table:style-name="ce25">
            <text:p>11/5/2023</text:p>
          </table:table-cell>
          <table:table-cell office:value-type="string" table:style-name="ce8">
            <text:p>SGDPN-SGDPN-2023-1434-E</text:p>
          </table:table-cell>
          <table:table-cell office:value-type="string" table:style-name="ce8">
            <text:p>MUSHUK TANTANAKUY DE PUEBLOS Y NACIONALIDADES INDÍGENAS DE LA COSTA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date" office:date-value="2023-05-12T00:00:00" table:style-name="ce25">
            <text:p>12/5/2023</text:p>
          </table:table-cell>
          <table:table-cell office:value-type="string" table:style-name="ce8">
            <text:p>SGDPN-SGDPN-2023-1450-E</text:p>
          </table:table-cell>
          <table:table-cell office:value-type="string" table:style-name="ce23">
            <text:p>CENTRO COFAN ZABAL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date" office:date-value="2023-05-15T00:00:00" table:style-name="ce25">
            <text:p>15/5/2023</text:p>
          </table:table-cell>
          <table:table-cell office:value-type="string" table:style-name="ce8">
            <text:p>SGDPN-SGDPN-2023-1462-E</text:p>
          </table:table-cell>
          <table:table-cell office:value-type="string" table:style-name="ce26">
            <text:p>CENTRO SHUAR YUKAIP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date" office:date-value="2023-05-15T00:00:00" table:style-name="ce25">
            <text:p>15/5/2023</text:p>
          </table:table-cell>
          <table:table-cell office:value-type="string" table:style-name="ce8">
            <text:p>SGDPN-SGDPN-2023-1464-E</text:p>
          </table:table-cell>
          <table:table-cell office:value-type="string" table:style-name="ce8">
            <text:p>LA COMUNIDAD WAORANI DE COWATA TIWIN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date" office:date-value="2023-05-15T00:00:00" table:style-name="ce25">
            <text:p>15/5/2023</text:p>
          </table:table-cell>
          <table:table-cell office:value-type="string" table:style-name="ce8">
            <text:p>SGDPN-SGDPN-2023-1471-E</text:p>
          </table:table-cell>
          <table:table-cell office:value-type="string" table:style-name="ce8">
            <text:p>UNIÓN DE PUEBLOS INDÍGENAS DEL CANTÓN CASCALES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date" office:date-value="2023-05-16T00:00:00" table:style-name="ce25">
            <text:p>16/5/2023</text:p>
          </table:table-cell>
          <table:table-cell office:value-type="string" table:style-name="ce8">
            <text:p>SGDPN-SGDPN-2023-1477-E</text:p>
          </table:table-cell>
          <table:table-cell office:value-type="string" table:style-name="ce8">
            <text:p>COMUNIDAD KICHWA "SAN FRANCISCO DE GUAYAQUIL"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date" office:date-value="2023-05-16T00:00:00" table:style-name="ce25">
            <text:p>16/5/2023</text:p>
          </table:table-cell>
          <table:table-cell office:value-type="string" table:style-name="ce8">
            <text:p>SGDPN-SGDPN-2023-1475-E</text:p>
          </table:table-cell>
          <table:table-cell office:value-type="string" table:style-name="ce26">
            <text:p>SHUAR MASUK LAS VEGAS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date" office:date-value="2023-05-16T00:00:00" table:style-name="ce25">
            <text:p>16/5/2023</text:p>
          </table:table-cell>
          <table:table-cell office:value-type="string" table:style-name="ce8">
            <text:p>SGDPN-SGDPN-2023-1478-E</text:p>
          </table:table-cell>
          <table:table-cell office:value-type="string" table:style-name="ce8">
            <text:p>COMUNIDAD KICHWA LUSHIAN MARIPOS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date" office:date-value="2023-05-16T00:00:00" table:style-name="ce25">
            <text:p>16/5/2023</text:p>
          </table:table-cell>
          <table:table-cell office:value-type="string" table:style-name="ce8">
            <text:p>SGDPN-SGDPN-2023-1481-E</text:p>
          </table:table-cell>
          <table:table-cell office:value-type="string" table:style-name="ce8">
            <text:p>FEDERACIÓN DE FUNDACIONES ALIANZA PARA EL DESARROLLO 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date" office:date-value="2023-05-16T00:00:00" table:style-name="ce25">
            <text:p>16/5/2023</text:p>
          </table:table-cell>
          <table:table-cell office:value-type="string" table:style-name="ce8">
            <text:p>SGDPN-SGDPN-2023-1480-E<text:s/></text:p>
          </table:table-cell>
          <table:table-cell office:value-type="string" table:style-name="ce8">
            <text:p>CORPORACIÓN DE ORGANIZACIONES MONTUBIAS PESQUERAS Y PRODUCTIVA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date" office:date-value="2023-05-16T00:00:00" table:style-name="ce25">
            <text:p>16/5/2023</text:p>
          </table:table-cell>
          <table:table-cell office:value-type="string" table:style-name="ce8">
            <text:p>SGDPN-SGDPN-2023-1486-E</text:p>
          </table:table-cell>
          <table:table-cell office:value-type="string" table:style-name="ce23">
            <text:p>COIC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date" office:date-value="2023-05-18T00:00:00" table:style-name="ce25">
            <text:p>18/5/2023</text:p>
          </table:table-cell>
          <table:table-cell office:value-type="string" table:style-name="ce8">
            <text:p>SGDPN-SGDPN-2023-1506-E</text:p>
          </table:table-cell>
          <table:table-cell office:value-type="string" table:style-name="ce26">
            <text:p>COMUNIDAD KAWYMEN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date" office:date-value="2023-05-19T00:00:00" table:style-name="ce25">
            <text:p>19/5/2023</text:p>
          </table:table-cell>
          <table:table-cell office:value-type="string" table:style-name="ce8">
            <text:p>SGDPN-SGDPN-2023-1513-E</text:p>
          </table:table-cell>
          <table:table-cell office:value-type="string" table:style-name="ce26">
            <text:p>COMUNIDAD SHUAR SASAIM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date" office:date-value="2023-05-19T00:00:00" table:style-name="ce25">
            <text:p>19/5/2023</text:p>
          </table:table-cell>
          <table:table-cell office:value-type="string" table:style-name="ce8">
            <text:p>SGDPN-SGDPN-2023-1514-E</text:p>
          </table:table-cell>
          <table:table-cell office:value-type="string" table:style-name="ce8">
            <text:p>COMUNIDAD KICHWA SAN CARLOS DEL RIO SUN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date" office:date-value="2023-05-19T00:00:00" table:style-name="ce25">
            <text:p>19/5/2023</text:p>
          </table:table-cell>
          <table:table-cell office:value-type="string" table:style-name="ce8">
            <text:p>SGDPN-SGDPN-2023-1515-E</text:p>
          </table:table-cell>
          <table:table-cell office:value-type="string" table:style-name="ce23">
            <text:p>ASOCIACIÓN PAKARICHIK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date" office:date-value="2023-05-19T00:00:00" table:style-name="ce25">
            <text:p>19/5/2023</text:p>
          </table:table-cell>
          <table:table-cell office:value-type="string" table:style-name="ce8">
            <text:p>SGDPN-SGDPN-2023-1517-E</text:p>
          </table:table-cell>
          <table:table-cell office:value-type="string" table:style-name="ce8">
            <text:p>ASOCIACIÓN AMAZÓNICO WAORANI TEAMOR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date" office:date-value="2023-05-22T00:00:00" table:style-name="ce25">
            <text:p>22/5/2023</text:p>
          </table:table-cell>
          <table:table-cell office:value-type="string" table:style-name="ce8">
            <text:p>SGDPN-SGDPN-2023-1539-E</text:p>
          </table:table-cell>
          <table:table-cell office:value-type="string" table:style-name="ce23">
            <text:p>ASOCIACION NATIVOS PANACOCH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date" office:date-value="2023-05-22T00:00:00" table:style-name="ce25">
            <text:p>22/5/2023</text:p>
          </table:table-cell>
          <table:table-cell office:value-type="string" table:style-name="ce8">
            <text:p>SGDPN-SGDPN-2023-1540-E</text:p>
          </table:table-cell>
          <table:table-cell office:value-type="string" table:style-name="ce8">
            <text:p>ASOCIACIÓN DE AFRO ECUATORIANOS DE LA PROVINCIA DEL NAP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date" office:date-value="2023-05-23T00:00:00" table:style-name="ce25">
            <text:p>23/5/2023</text:p>
          </table:table-cell>
          <table:table-cell office:value-type="string" table:style-name="ce8">
            <text:p>SGDPN-SGDPN-2023-1548-E</text:p>
          </table:table-cell>
          <table:table-cell office:value-type="string" table:style-name="ce26">
            <text:p>CENTRO SHUAR WARINTS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date" office:date-value="2023-05-23T00:00:00" table:style-name="ce25">
            <text:p>23/5/2023</text:p>
          </table:table-cell>
          <table:table-cell office:value-type="string" table:style-name="ce23">
            <text:p>SGDPN-SGDPN-2023-1551-E</text:p>
          </table:table-cell>
          <table:table-cell office:value-type="string" table:style-name="ce8">
            <text:p>COMUNA JURÍDICA LA "LIBERTAD"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date" office:date-value="2023-05-24T00:00:00" table:style-name="ce25">
            <text:p>24/5/2023</text:p>
          </table:table-cell>
          <table:table-cell office:value-type="string" table:style-name="ce8">
            <text:p>SGDPN-SGDPN-2023-1559-E</text:p>
          </table:table-cell>
          <table:table-cell office:value-type="string" table:style-name="ce26">
            <text:p>A COMUNIDAD CUSHC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date" office:date-value="2023-05-24T00:00:00" table:style-name="ce25">
            <text:p>24/5/2023</text:p>
          </table:table-cell>
          <table:table-cell office:value-type="string" table:style-name="ce8">
            <text:p>SGDPN-SGDPN-2023-1560-E</text:p>
          </table:table-cell>
          <table:table-cell office:value-type="string" table:style-name="ce8">
            <text:p>ORGANIZACIÓN WAWAKUNAPAK LLAKTA " GARZA KUCHA"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date" office:date-value="2023-05-25T00:00:00" table:style-name="ce25">
            <text:p>25/5/2023</text:p>
          </table:table-cell>
          <table:table-cell office:value-type="string" table:style-name="ce8">
            <text:p>SGDPN-SGDPN-2023-1564-E</text:p>
          </table:table-cell>
          <table:table-cell office:value-type="string" table:style-name="ce26">
            <text:p>FENOCIN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date" office:date-value="2023-05-25T00:00:00" table:style-name="ce25">
            <text:p>25/5/2023</text:p>
          </table:table-cell>
          <table:table-cell office:value-type="string" table:style-name="ce8">
            <text:p>SGDPN-SGDPN-2023-1566-E</text:p>
          </table:table-cell>
          <table:table-cell office:value-type="string" table:style-name="ce8">
            <text:p>ASOCIACIÓN INTERCULTURAL "SUMAK ÑAMBI PROVIDENCIA"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date" office:date-value="2023-05-25T00:00:00" table:style-name="ce25">
            <text:p>25/5/2023</text:p>
          </table:table-cell>
          <table:table-cell office:value-type="string" table:style-name="ce8">
            <text:p>SGDPN-SGDPN-2023-1574-E</text:p>
          </table:table-cell>
          <table:table-cell office:value-type="string" table:style-name="ce8">
            <text:p>ASOCIACIÓN DE PARTERAS ANCESTRALES YASUNI WARMIKUNA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date" office:date-value="2023-05-29T00:00:00" table:style-name="ce25">
            <text:p>29/5/2023</text:p>
          </table:table-cell>
          <table:table-cell office:value-type="string" table:style-name="ce8">
            <text:p>SGDPN-SGDPN-2023-1583-E</text:p>
          </table:table-cell>
          <table:table-cell office:value-type="string" table:style-name="ce8">
            <text:p>COMUNIDAD KICHWA SHAMAT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date" office:date-value="2023-05-31T00:00:00" table:style-name="ce25">
            <text:p>31/5/2023</text:p>
          </table:table-cell>
          <table:table-cell office:value-type="string" table:style-name="ce8">
            <text:p>SGDPN-SGDPN-2023-1604-E</text:p>
          </table:table-cell>
          <table:table-cell office:value-type="string" table:style-name="ce23">
            <text:p><text:s/>ASOCIACIÓN GRUPAL DE AFRODECENDIENTES DEL ECUADOR.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date" office:date-value="2023-05-31T00:00:00" table:style-name="ce25">
            <text:p>31/5/2023</text:p>
          </table:table-cell>
          <table:table-cell office:value-type="string" table:style-name="ce23">
            <text:p>SGDPN-SGDPN-2023-1602-E</text:p>
          </table:table-cell>
          <table:table-cell office:value-type="string" table:style-name="ce23">
            <text:p>CENTRO SHUAR KAANK GRANDE.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date" office:date-value="2023-05-31T00:00:00" table:style-name="ce25">
            <text:p>31/5/2023</text:p>
          </table:table-cell>
          <table:table-cell office:value-type="string" table:style-name="ce23">
            <text:p>SGDPN-SGDPN-2023-1608-E</text:p>
          </table:table-cell>
          <table:table-cell office:value-type="string" table:style-name="ce23">
            <text:p>CONFEDERACIÓN DE NACIONALIDADES Y PUEBLOS INDÍGENAS DE LA COSTA ECUATORIANA CONAICE 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date" office:date-value="2023-05-31T00:00:00" table:style-name="ce25">
            <text:p>31/5/2023</text:p>
          </table:table-cell>
          <table:table-cell office:value-type="string" table:style-name="ce23">
            <text:p>SGDPN-SGDPN-2023-1610-E</text:p>
          </table:table-cell>
          <table:table-cell office:value-type="string" table:style-name="ce23">
            <text:p>NOMBRAMIENTO DE LA NUEVA DIRECTIVA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date" office:date-value="2023-06-01T00:00:00" table:style-name="ce25">
            <text:p>1/6/2023</text:p>
          </table:table-cell>
          <table:table-cell office:value-type="string" table:style-name="ce8">
            <text:p>SGDPN-SGDPN-2023-1617-E</text:p>
          </table:table-cell>
          <table:table-cell office:value-type="string" table:style-name="ce23">
            <text:p>COMUNIDAD SHUAR SAN ISIDR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date" office:date-value="2023-06-01T00:00:00" table:style-name="ce25">
            <text:p>1/6/2023</text:p>
          </table:table-cell>
          <table:table-cell office:value-type="string" table:style-name="ce23">
            <text:p>SGDPN-SGDPN-2023-1615-E</text:p>
          </table:table-cell>
          <table:table-cell office:value-type="string" table:style-name="ce23">
            <text:p>ENTRO SHUAR KANTSAM ALTO.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date" office:date-value="2023-06-01T00:00:00" table:style-name="ce25">
            <text:p>1/6/2023</text:p>
          </table:table-cell>
          <table:table-cell office:value-type="string" table:style-name="ce23">
            <text:p>SGDPN-SGDPN-2023-1614-E</text:p>
          </table:table-cell>
          <table:table-cell office:value-type="string" table:style-name="ce23">
            <text:p>CENTROS SHUAR DEL CANTÓN ZAMORA.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date" office:date-value="2023-06-02T00:00:00" table:style-name="ce25">
            <text:p>2/6/2023</text:p>
          </table:table-cell>
          <table:table-cell office:value-type="string" table:style-name="ce23">
            <text:p>SGDPN-SGDPN-2023-1626-E</text:p>
          </table:table-cell>
          <table:table-cell office:value-type="string" table:style-name="ce23">
            <text:p>COMUNIDAD KICHWA "PUSHIWA LOMA TWINZA".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date" office:date-value="2023-06-02T00:00:00" table:style-name="ce25">
            <text:p>2/6/2023</text:p>
          </table:table-cell>
          <table:table-cell office:value-type="string" table:style-name="ce23">
            <text:p>SGDPN-SGDPN-2023-1627-E</text:p>
          </table:table-cell>
          <table:table-cell office:value-type="string" table:style-name="ce23">
            <text:p><text:s/>COMUNIDAD KICHWA "SAN SILVERIO DE PANGA YACU".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date" office:date-value="2023-06-02T00:00:00" table:style-name="ce25">
            <text:p>2/6/2023</text:p>
          </table:table-cell>
          <table:table-cell office:value-type="string" table:style-name="ce23">
            <text:p>SGDPN-SGDPN-2023-1634-E</text:p>
          </table:table-cell>
          <table:table-cell office:value-type="string" table:style-name="ce23">
            <text:p><text:s/>PUEBLO ORIGINARIO KICHWA DE SARAYACU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date" office:date-value="2023-06-05T00:00:00" table:style-name="ce25">
            <text:p>5/6/2023</text:p>
          </table:table-cell>
          <table:table-cell office:value-type="string" table:style-name="ce23">
            <text:p>SGDPN-SGDPN-2023-1642-E</text:p>
          </table:table-cell>
          <table:table-cell office:value-type="string" table:style-name="ce23">
            <text:p>UNIÓN DE COMUNIDADES INDÍGENAS Y CAMPESINAS DE ANGAMARCA.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date" office:date-value="2023-06-06T00:00:00" table:style-name="ce25">
            <text:p>6/6/2023</text:p>
          </table:table-cell>
          <table:table-cell office:value-type="string" table:style-name="ce23">
            <text:p>SGDPN-SGDPN-2023-1659-E</text:p>
          </table:table-cell>
          <table:table-cell office:value-type="string" table:style-name="ce23">
            <text:p>CENTRO SHUAR ANGEL ROUBY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date" office:date-value="2023-06-06T00:00:00" table:style-name="ce25">
            <text:p>6/6/2023</text:p>
          </table:table-cell>
          <table:table-cell office:value-type="string" table:style-name="ce23">
            <text:p>SGDPN-SGDPN-2023-1660-E</text:p>
          </table:table-cell>
          <table:table-cell office:value-type="string" table:style-name="ce23">
            <text:p>ASOCIACIÓN SHIWIAR DEL ECUADO "AMANA".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date" office:date-value="2023-06-06T00:00:00" table:style-name="ce25">
            <text:p>6/6/2023</text:p>
          </table:table-cell>
          <table:table-cell office:value-type="string" table:style-name="ce23">
            <text:p>SGDPN-SGDPN-2023-1664-E</text:p>
          </table:table-cell>
          <table:table-cell office:value-type="string" table:style-name="ce23">
            <text:p>FUNDACIÓN INTEGRAL "WASI SIMBA"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date" office:date-value="2023-06-06T00:00:00" table:style-name="ce25">
            <text:p>6/6/2023</text:p>
          </table:table-cell>
          <table:table-cell office:value-type="string" table:style-name="ce23">
            <text:p>SGDPN-SGDPN-2023-1667-E</text:p>
          </table:table-cell>
          <table:table-cell office:value-type="string" table:style-name="ce23">
            <text:p>LA COMUNIDAD KICHWA SINCHI URKU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date" office:date-value="2023-06-07T00:00:00" table:style-name="ce25">
            <text:p>7/6/2023</text:p>
          </table:table-cell>
          <table:table-cell office:value-type="string" table:style-name="ce23">
            <text:p>SGDPN-SGDPN-2023-1673-E</text:p>
          </table:table-cell>
          <table:table-cell office:value-type="string" table:style-name="ce23">
            <text:p>ASOCIACIÓN DE INDÍGENAS "PLAYAS DEL RÍO COCA"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date" office:date-value="2023-06-07T00:00:00" table:style-name="ce25">
            <text:p>7/6/2023</text:p>
          </table:table-cell>
          <table:table-cell office:value-type="string" table:style-name="ce23">
            <text:p>SGDPN-SGDPN-2023-1674-E</text:p>
          </table:table-cell>
          <table:table-cell office:value-type="string" table:style-name="ce23">
            <text:p><text:s/>ASOCIACIÓN KICHAWA KUYLLIS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date" office:date-value="2023-06-07T00:00:00" table:style-name="ce25">
            <text:p>7/6/2023</text:p>
          </table:table-cell>
          <table:table-cell office:value-type="string" table:style-name="ce23">
            <text:p>SGDPN-SGDPN-2023-1676-E</text:p>
          </table:table-cell>
          <table:table-cell office:value-type="string" table:style-name="ce23">
            <text:p>ASOCIACIÓN AFROECUATORIANOS 16 DE JULIO DE LA PARROQUIA PAYACU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date" office:date-value="2023-06-07T00:00:00" table:style-name="ce25">
            <text:p>7/6/2023</text:p>
          </table:table-cell>
          <table:table-cell office:value-type="string" table:style-name="ce23">
            <text:p>SGDPN-SGDPN-2023-1680-E</text:p>
          </table:table-cell>
          <table:table-cell office:value-type="string" table:style-name="ce23">
            <text:p>COMUNIDAD "MOJANDITA AVELINO DAVILA"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date" office:date-value="2023-06-08T00:00:00" table:style-name="ce25">
            <text:p>8/6/2023</text:p>
          </table:table-cell>
          <table:table-cell office:value-type="string" table:style-name="ce23">
            <text:p>SGDPN-SGDPN-2023-1684-E</text:p>
          </table:table-cell>
          <table:table-cell office:value-type="string" table:style-name="ce23">
            <text:p>ORGANIZACIÓN DEL PUEBLO PANZALEO RESIDENTE EN LA REGIÓN AMAZÓNICA ECUATORIAN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date" office:date-value="2023-06-08T00:00:00" table:style-name="ce25">
            <text:p>8/6/2023</text:p>
          </table:table-cell>
          <table:table-cell office:value-type="string" table:style-name="ce23">
            <text:p>SGDPN-SGDPN-2023-1685-E</text:p>
          </table:table-cell>
          <table:table-cell office:value-type="string" table:style-name="ce23">
            <text:p>COMUNIDAD KICHWA "KINTI URKU"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date" office:date-value="2023-06-08T00:00:00" table:style-name="ce25">
            <text:p>8/6/2023</text:p>
          </table:table-cell>
          <table:table-cell office:value-type="string" table:style-name="ce23">
            <text:p>SGDPN-SGDPN-2023-1687-E</text:p>
          </table:table-cell>
          <table:table-cell office:value-type="string" table:style-name="ce8">
            <text:p>COMUNIDAD WAORANI DE YARENTAR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date" office:date-value="2023-06-09T00:00:00" table:style-name="ce28">
            <text:p>9/6/2023</text:p>
          </table:table-cell>
          <table:table-cell office:value-type="string" table:style-name="ce8">
            <text:p>SGDPN-SGDPN-2023-1692-E</text:p>
          </table:table-cell>
          <table:table-cell office:value-type="string" table:style-name="ce8">
            <text:p>COMUNIDAD KICHWA "PUMA URKU" DE RIO BUENO.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date" office:date-value="2023-06-09T00:00:00" table:style-name="ce28">
            <text:p>9/6/2023</text:p>
          </table:table-cell>
          <table:table-cell office:value-type="string" table:style-name="ce8">
            <text:p>SGDPN-SGDPN-2023-1696-E</text:p>
          </table:table-cell>
          <table:table-cell office:value-type="string" table:style-name="ce8">
            <text:p><text:s/>CENTRO SHUAR-ACHUAR KUNKUK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date" office:date-value="2023-06-09T00:00:00" table:style-name="ce28">
            <text:p>9/6/2023</text:p>
          </table:table-cell>
          <table:table-cell office:value-type="string" table:style-name="ce8">
            <text:p>SGDPN-SGDPN-2023-1697-E</text:p>
          </table:table-cell>
          <table:table-cell office:value-type="string" table:style-name="ce26">
            <text:p>CENTRO SHUAR TIGUANO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date" office:date-value="2023-06-09T00:00:00" table:style-name="ce28">
            <text:p>9/6/2023</text:p>
          </table:table-cell>
          <table:table-cell office:value-type="string" table:style-name="ce8">
            <text:p>SGDPN-SGDPN-2023-1699-E</text:p>
          </table:table-cell>
          <table:table-cell office:value-type="string" table:style-name="ce8">
            <text:p>UNION DE ORGANIZACIONES NEGRAS DEL NORTE DE ESMERALDAS.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date" office:date-value="2023-06-12T00:00:00" table:style-name="ce28">
            <text:p>12/6/2023</text:p>
          </table:table-cell>
          <table:table-cell office:value-type="string" table:style-name="ce8">
            <text:p>SGDPN-SGDPN-2023-1711-E</text:p>
          </table:table-cell>
          <table:table-cell office:value-type="string" table:style-name="ce8">
            <text:p><text:s/>FUNDACIÓN D INTEGRACIÓN DE SABIDURÍA ANCESTRAL "SISA SUMAK KAWSAY"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date" office:date-value="2023-06-13T00:00:00" table:style-name="ce28">
            <text:p>13/6/2023</text:p>
          </table:table-cell>
          <table:table-cell office:value-type="string" table:style-name="ce8">
            <text:p>SGDPN-SGDPN-2023-1723-E</text:p>
          </table:table-cell>
          <table:table-cell office:value-type="string" table:style-name="ce8">
            <text:p>COMUNIDAD SIONA DE PUERTO BOLIVAR.CUYABENO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date" office:date-value="2023-06-14T00:00:00" table:style-name="ce28">
            <text:p>14/6/2023</text:p>
          </table:table-cell>
          <table:table-cell office:value-type="string" table:style-name="ce8">
            <text:p>SGDPN-SGDPN-2023-1726-E</text:p>
          </table:table-cell>
          <table:table-cell office:value-type="string" table:style-name="ce8">
            <text:p>OMUNIDAD CACHA MACHANGARA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date" office:date-value="2023-06-14T00:00:00" table:style-name="ce28">
            <text:p>14/6/2023</text:p>
          </table:table-cell>
          <table:table-cell office:value-type="string" table:style-name="ce8">
            <text:p>SGDPN-SGDPN-2023-1731-E</text:p>
          </table:table-cell>
          <table:table-cell office:value-type="string" table:style-name="ce26">
            <text:p><text:s/>ASOCIACIÓN ATAHUALPA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date" office:date-value="2023-06-14T00:00:00" table:style-name="ce28">
            <text:p>14/6/2023</text:p>
          </table:table-cell>
          <table:table-cell office:value-type="string" table:style-name="ce8">
            <text:p>SGDPN-OTZ3-2023-0202-M</text:p>
          </table:table-cell>
          <table:table-cell office:value-type="string" table:style-name="ce8">
            <text:p>COMUNIDAD "TARIMIAT" DE LA COMUNIDAD SHUAR DE PASTAZA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date" office:date-value="2023-06-15T00:00:00" table:style-name="ce28">
            <text:p>15/6/2023</text:p>
          </table:table-cell>
          <table:table-cell office:value-type="string" table:style-name="ce8">
            <text:p>SGDPN-SGDPN-2023-1739-E</text:p>
          </table:table-cell>
          <table:table-cell office:value-type="string" table:style-name="ce8">
            <text:p>COMUNIDAD AUTÓNOMA ANCESTRAL A´I DURENO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date" office:date-value="2023-06-15T00:00:00" table:style-name="ce28">
            <text:p>15/6/2023</text:p>
          </table:table-cell>
          <table:table-cell office:value-type="string" table:style-name="ce8">
            <text:p>SGDPN-SGDPN-2023-1743-E</text:p>
          </table:table-cell>
          <table:table-cell office:value-type="string" table:style-name="ce8">
            <text:p><text:s/>CENTRO SHUAR SAN LUIS DE YANTSAS.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date" office:date-value="2023-06-15T00:00:00" table:style-name="ce28">
            <text:p>15/6/2023</text:p>
          </table:table-cell>
          <table:table-cell office:value-type="string" table:style-name="ce8">
            <text:p>SGDPN-SGDPN-2023-1745-E</text:p>
          </table:table-cell>
          <table:table-cell office:value-type="string" table:style-name="ce8">
            <text:p>CENTRO DE DESARROLLO INTERCULTURAL "WIÑAY KAWS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date" office:date-value="2023-06-19T00:00:00" table:style-name="ce28">
            <text:p>19/6/2023</text:p>
          </table:table-cell>
          <table:table-cell office:value-type="string" table:style-name="ce8">
            <text:p>SGDPN-SGDPN-2023-1767-E</text:p>
          </table:table-cell>
          <table:table-cell office:value-type="string" table:style-name="ce8">
            <text:p>COMUNIDAD SHUAR SAN MIGUEL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date" office:date-value="2023-06-19T00:00:00" table:style-name="ce28">
            <text:p>19/6/2023</text:p>
          </table:table-cell>
          <table:table-cell office:value-type="string" table:style-name="ce8">
            <text:p>SGDPN-SGDPN-2023-1770-E</text:p>
          </table:table-cell>
          <table:table-cell office:value-type="string" table:style-name="ce8">
            <text:p>COMUNIDAD KICHWA SAN MANUEL DE FLORESTA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date" office:date-value="2023-06-22T00:00:00" table:style-name="ce25">
            <text:p>22/6/2023</text:p>
          </table:table-cell>
          <table:table-cell office:value-type="string" table:style-name="ce23">
            <text:p>SGDPN-SGDPN-2023-1810-E</text:p>
          </table:table-cell>
          <table:table-cell office:value-type="string" table:style-name="ce23">
            <text:p><text:s/>PASTAZA KIKIN KICHWA RUNAKUNA PAKKIRU.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date" office:date-value="2023-06-22T00:00:00" table:style-name="ce25">
            <text:p>22/6/2023</text:p>
          </table:table-cell>
          <table:table-cell office:value-type="string" table:style-name="ce23">
            <text:p>SGDPN-SGDPN-2023-1814-E</text:p>
          </table:table-cell>
          <table:table-cell office:value-type="string" table:style-name="ce23">
            <text:p>COMITE EJECUTIVO CAJA SOLIDARIA UNA ESPERANZA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date" office:date-value="2023-06-23T00:00:00" table:style-name="ce25">
            <text:p>23/6/2023</text:p>
          </table:table-cell>
          <table:table-cell office:value-type="string" table:style-name="ce8">
            <text:p>SGDPN-SGDPN-2023-1823-E</text:p>
          </table:table-cell>
          <table:table-cell office:value-type="string" table:style-name="ce23">
            <text:p>COORPORAIÓN LÍDERS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date" office:date-value="2023-06-23T00:00:00" table:style-name="ce25">
            <text:p>23/6/2023</text:p>
          </table:table-cell>
          <table:table-cell office:value-type="string" table:style-name="ce8">
            <text:p>SGDPN-SGDPN-2023-1824-E</text:p>
          </table:table-cell>
          <table:table-cell office:value-type="string" table:style-name="ce23">
            <text:p>COMUNIDAD ABSUL PERIODO 2023-2024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date" office:date-value="2023-06-26T00:00:00" table:style-name="ce25">
            <text:p>26/6/2023</text:p>
          </table:table-cell>
          <table:table-cell office:value-type="string" table:style-name="ce23">
            <text:p>SGDPN-SGDPN-2023-1829-E</text:p>
          </table:table-cell>
          <table:table-cell office:value-type="string" table:style-name="ce8">
            <text:p>COMUNIDAD AWA SANTA MARIANITA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date" office:date-value="2023-06-28T00:00:00" table:style-name="ce25">
            <text:p>28/6/2023</text:p>
          </table:table-cell>
          <table:table-cell office:value-type="string" table:style-name="ce23">
            <text:p>SGDPN-SGDPN-2023-1856-E</text:p>
          </table:table-cell>
          <table:table-cell office:value-type="string" table:style-name="ce23">
            <text:p>OMUNIDAD AWA JESUS DEL GRAN PODER (SUCUMBÍOS)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date" office:date-value="2023-06-28T00:00:00" table:style-name="ce25">
            <text:p>28/6/2023</text:p>
          </table:table-cell>
          <table:table-cell office:value-type="string" table:style-name="ce23">
            <text:p>SGDPN-SGDPN-2023-1860-E</text:p>
          </table:table-cell>
          <table:table-cell office:value-type="string" table:style-name="ce23">
            <text:p>COMITÉ PROMEJORAS KALLARI KAWSAY JANDIAYACU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date" office:date-value="2023-06-29T00:00:00" table:style-name="ce25">
            <text:p>29/6/2023</text:p>
          </table:table-cell>
          <table:table-cell office:value-type="string" table:style-name="ce23">
            <text:p>SGDPN-SGDPN-2023-1869-E</text:p>
          </table:table-cell>
          <table:table-cell office:value-type="string" table:style-name="ce23">
            <text:p>FEDERACION DE COMUNIDADES Y ORGANIZACIONES DEL CANTON SALCEDO FECOS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date" office:date-value="2023-06-29T00:00:00" table:style-name="ce25">
            <text:p>29/6/2023</text:p>
          </table:table-cell>
          <table:table-cell office:value-type="string" table:style-name="ce8">
            <text:p>SGDPN-SGDPN-2023-1871-E</text:p>
          </table:table-cell>
          <table:table-cell office:value-type="string" table:style-name="ce23">
            <text:p>CENTRO COFAN ZABALO<text:s/></text:p>
          </table:table-cell>
          <table:table-cell office:value-type="string" table:style-name="ce7">
            <text:p>REGISTRO DE DIRECTIVAS</text:p>
          </table:table-cell>
          <table:table-cell table:number-columns-repeated="16379"/>
        </table:table-row>
        <table:table-row table:number-rows-repeated="1048277" table:style-name="ro4">
          <table:table-cell table:number-columns-repeated="16384"/>
        </table:table-row>
      </table:table>
      <table:database-ranges>
        <table:database-range table:target-range-address="Base_de_datos_registro_de_la_di.A1:Base_de_datos_registro_de_la_di.E2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Umajinga</meta:initial-creator>
    <dc:creator>Donaldo Añapa</dc:creator>
    <meta:creation-date>2023-06-15T19:19:08Z</meta:creation-date>
    <dc:date>2023-07-31T16:28:44Z</dc:date>
    <meta:print-date>2023-06-15T19:13:51Z</meta:print-date>
  </office:meta>
</office:document-meta>
</file>