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Hiperv_237_nculo_32_2" style:data-style-name="N0">
      <style:table-cell-properties fo:border="thin solid #000000" style:vertical-align="to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85069444444444cm"/>
    </style:style>
    <style:style style:name="co2" style:family="table-column">
      <style:table-column-properties fo:break-before="auto" style:column-width="13.8288888888889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Secretaría de Gestión y Desarrollo de Pueblos y Nacionalidade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2.05555555555556in" svg:y="0.194444444444444in" svg:width="1.47916666666667in" svg:height="0.791666666666667in">
              <dc:creator>JP</dc:creator>
              <text:p><text:span text:style-name="T1">JP:</text:span><text:span text:style-name="T1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SGDPN_03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2.05555555555556in" svg:y="0.402777777777778in" svg:width="1.47916666666667in" svg:height="0.798611111111111in">
              <dc:creator>JP</dc:creator>
              <text:p><text:span text:style-name="T1">JP:</text:span><text:span text:style-name="T1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SGDPN_RegistroDirectiva_2023Juni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2.05555555555556in" svg:y="0.590277777777778in" svg:width="1.47916666666667in" svg:height="0.791666666666667in">
              <dc:creator>JP</dc:creator>
              <text:p><text:span text:style-name="T1">JP:</text:span><text:span text:style-name="T1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Regstro de la directiva de las organizaciones sociales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2.05555555555556in" svg:y="0.770833333333333in" svg:width="1.47916666666667in" svg:height="0.791666666666667in">
              <dc:creator>JP</dc:creator>
              <text:p><text:span text:style-name="T1">JP:</text:span><text:span text:style-name="T1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registros de directivas <text:s/>de las organizaciones sociales de los pueblos y nacionalidades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2.05555555555556in" svg:y="1.03472222222222in" svg:width="1.47916666666667in" svg:height="0.791666666666667in">
              <dc:creator>JP</dc:creator>
              <text:p><text:span text:style-name="T1">JP:</text:span><text:span text:style-name="T1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SGDPN 00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3-07-27T00:00:00" table:style-name="ce5">
            <text:p>27/7/23 00:0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Semestral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2.05555555555556in" svg:y="1.77777777777778in" svg:width="1.47916666666667in" svg:height="0.784722222222222in">
              <dc:creator>JP</dc:creator>
              <text:p><text:span text:style-name="T1">JP:</text:span><text:span text:style-name="T1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Registros de la directiva de las organizaciones social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2.05555555555556in" svg:y="2.15972222222222in" svg:width="1.47916666666667in" svg:height="0.791666666666667in">
              <dc:creator>JP</dc:creator>
              <text:p><text:span text:style-name="T1">JP:</text:span><text:span text:style-name="T1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3">
            <text:p><text:a xlink:href="mailto:edwin.tinajero@sgdpn.gob.ec">edwin.tinajero@sgdpn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2.05555555555556in" svg:y="2.35416666666667in" svg:width="1.47916666666667in" svg:height="0.798611111111111in">
              <dc:creator>JP</dc:creator>
              <text:p><text:span text:style-name="T1">JP:</text:span><text:span text:style-name="T1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Etiquetas</text:p>
          </table:table-cell>
          <table:table-cell office:value-type="string" table:style-name="ce3">
            <text:p>Base de datos registros de la directiva de las organizaciones sociales de pueblos y nacionalidad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6">
            <text:p><text:a xlink:href="https://www.secretariapueblosynacionalidades.gob.ec/datos-abiertos/">https://www.secretariapueblosynacionalidades.gob.ec/datos-abiertos/</text:a>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 number:language="es" number:country="EC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currency-style style:name="N37P0" number:language="es" number:country="EC">
      <number:currency-symbol number:language="es" number:country="EC">$</number:currency-symbol>
      <number:number number:decimal-places="2" number:min-integer-digits="1" number:grouping="true"/>
    </number:currency-style>
    <number:currency-style style:name="N37" number:language="es" number:country="EC">
      <style:text-properties fo:color="#FF0000"/>
      <number:currency-symbol number:language="es" number:country="EC">$</number:currency-symbol>
      <number:text>-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v_237_nculo_32_2" style:display-name="Hipervínculo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Donaldo Añapa</dc:creator>
    <meta:creation-date>2020-12-02T17:01:11Z</meta:creation-date>
    <dc:date>2023-07-31T17:00:47Z</dc:date>
    <meta:editing-cycles>1</meta:editing-cycles>
    <meta:editing-duration>PT2400S</meta:editing-duration>
  </office:meta>
</office:document-meta>
</file>