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013888888889cm" style:use-optimal-column-width="true"/>
    </style:style>
    <style:style style:name="co2" style:family="table-column">
      <style:table-column-properties fo:break-before="auto" style:column-width="2.46944444444444cm" style:use-optimal-column-width="true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6.10305555555556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62pt" style:use-optimal-row-height="true" fo:break-before="auto"/>
    </style:style>
    <style:style style:name="ro16" style:family="table-row">
      <style:table-row-properties style:row-height="77.5pt" style:use-optimal-row-height="true" fo:break-before="auto"/>
    </style:style>
    <style:style style:name="ro17" style:family="table-row">
      <style:table-row-properties style:row-height="108.5pt" style:use-optimal-row-height="true" fo:break-before="auto"/>
    </style:style>
    <style:style style:name="ro18" style:family="table-row">
      <style:table-row-properties style:row-height="93pt" style:use-optimal-row-height="true" fo:break-before="auto"/>
    </style:style>
    <style:style style:name="ro19" style:family="table-row">
      <style:table-row-properties style:row-height="1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-D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NÚMERO</text:p>
          </table:table-cell>
          <table:table-cell office:value-type="string" table:style-name="ce5">
            <office:annotation draw:style-name="a0" svg:x="1.89583333333333in" svg:y="0.0972222222222222in" svg:width="1.47916666666667in" svg:height="0.527777777777778in">
              <dc:creator>usuario</dc:creator>
              <text:p><text:span text:style-name="T1">ebarreno:</text:span><text:span text:style-name="T2"/></text:p>
              <text:p><text:span text:style-name="T2">Fecha de ingreso del Trámite</text:span></text:p>
            </office:annotation>
            <text:p>FECHA</text:p>
          </table:table-cell>
          <table:table-cell office:value-type="string" table:style-name="ce5">
            <office:annotation draw:style-name="a1" svg:x="2.72916666666667in" svg:y="0.0972222222222222in" svg:width="1.60416666666667in" svg:height="0.527777777777778in">
              <dc:creator>usuario</dc:creator>
              <text:p><text:span text:style-name="T1">ebarreno:</text:span></text:p>
              <text:p><text:span text:style-name="T2">Se implementará el ingreso de tramites en el sistema Quipux (USUARIOS EXTERNOS)</text:span></text:p>
            </office:annotation>
            <text:p>ASIGNACIÓN AL QUIPUX DE LA SGDPN</text:p>
          </table:table-cell>
          <table:table-cell office:value-type="string" table:style-name="ce5">
            <office:annotation draw:style-name="a2" svg:x="3.5625in" svg:y="0.0972222222222222in" svg:width="2.71527777777778in" svg:height="0.527777777777778in">
              <dc:creator>usuario</dc:creator>
              <text:p><text:span text:style-name="T1">ebarreno:</text:span><text:span text:style-name="T2"/></text:p>
              <text:p><text:span text:style-name="T2">Nombre de la Organización que ingresa el trámite</text:span></text:p>
            </office:annotation>
            <text:p>REMITENTE</text:p>
          </table:table-cell>
          <table:table-cell office:value-type="string" table:style-name="ce5">
            <text:p>ASUNTO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3-01-04T00:00:00" table:style-name="ce7">
            <text:p>4/1/2023</text:p>
          </table:table-cell>
          <table:table-cell office:value-type="string" table:style-name="ce8">
            <text:p>SGDPN-SGDPN-2023-0068-E</text:p>
          </table:table-cell>
          <table:table-cell office:value-type="string" table:style-name="ce8">
            <text:p>COMUNIDAD SHUAR MICHA NUNK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date" office:date-value="2023-01-04T00:00:00" table:style-name="ce7">
            <text:p>4/1/2023</text:p>
          </table:table-cell>
          <table:table-cell office:value-type="string" table:style-name="ce8">
            <text:p>SGDPN-SGDPN-2023-0070-E</text:p>
          </table:table-cell>
          <table:table-cell office:value-type="string" table:style-name="ce9">
            <text:p>CENTRO SHUAR PAACHKIU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3-01-04T00:00:00" table:style-name="ce7">
            <text:p>4/1/2023</text:p>
          </table:table-cell>
          <table:table-cell office:value-type="string" table:style-name="ce8">
            <text:p>SGDPN-SGDPN-2023-0071-E</text:p>
          </table:table-cell>
          <table:table-cell office:value-type="string" table:style-name="ce10">
            <text:p>ASOCIACION ESTATUTOS DE PARTICIPACION SOCIAL DE TRABAJADORES AUTONOMOS DE LA COMUNIDAD SHUAR CHARIP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date" office:date-value="2023-01-04T00:00:00" table:style-name="ce7">
            <text:p>4/1/2023</text:p>
          </table:table-cell>
          <table:table-cell office:value-type="string" table:style-name="ce8">
            <text:p>SGDPN-SGDPN-2023-0064-E</text:p>
          </table:table-cell>
          <table:table-cell office:value-type="string" table:style-name="ce9">
            <text:p>ASOCIACION DE TRANSPORTE TURISTICO FLUVIAL INDIGENAS DE LA AMAZONIA MISAHUALLI-ATFIAM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date" office:date-value="2023-01-04T00:00:00" table:style-name="ce7">
            <text:p>4/1/2023</text:p>
          </table:table-cell>
          <table:table-cell office:value-type="string" table:style-name="ce8">
            <text:p>SGDPN-SGDPN-2023-0066-E</text:p>
          </table:table-cell>
          <table:table-cell office:value-type="string" table:style-name="ce9">
            <text:p>COMUNIDAD INDIGENA KICHWA "EL CHAUPI"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date" office:date-value="2023-01-06T00:00:00" table:style-name="ce7">
            <text:p>6/1/2023</text:p>
          </table:table-cell>
          <table:table-cell office:value-type="string" table:style-name="ce11">
            <text:p>SGDPN-SGDPN-2023-0060-E</text:p>
          </table:table-cell>
          <table:table-cell office:value-type="string" table:style-name="ce9">
            <text:p>FUNDACION FUNDESIP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date" office:date-value="2023-01-06T00:00:00" table:style-name="ce7">
            <text:p>6/1/2023</text:p>
          </table:table-cell>
          <table:table-cell office:value-type="string" table:style-name="ce11">
            <text:p>SGDPN-SGDPN-2023-0059-E</text:p>
          </table:table-cell>
          <table:table-cell office:value-type="string" table:style-name="ce9">
            <text:p>FUNDACION DE DESARROLLO COMUNITARIO RUMIÑAHUI-FUNDECOR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date" office:date-value="2023-01-09T00:00:00" table:style-name="ce7">
            <text:p>9/1/2023</text:p>
          </table:table-cell>
          <table:table-cell office:value-type="string" table:style-name="ce12">
            <text:p>SGDPN-SGDPN-2023-0082-E</text:p>
          </table:table-cell>
          <table:table-cell office:value-type="string" table:style-name="ce9">
            <text:p>ASOCIACION DE AFRODESCENDIENTE CIMARRON "ASOFROC"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date" office:date-value="2023-01-09T00:00:00" table:style-name="ce7">
            <text:p>9/1/2023</text:p>
          </table:table-cell>
          <table:table-cell office:value-type="string" table:style-name="ce12">
            <text:p>SGDPN-SGDPN-2023-0083-E</text:p>
          </table:table-cell>
          <table:table-cell office:value-type="string" table:style-name="ce9">
            <text:p>COMUNIDAD KICHWA OYACACHI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date" office:date-value="2023-01-11T00:00:00" table:style-name="ce7">
            <text:p>11/1/2023</text:p>
          </table:table-cell>
          <table:table-cell office:value-type="string" table:style-name="ce12">
            <text:p>SGDPN-SGDPN-2023-0139-E</text:p>
          </table:table-cell>
          <table:table-cell office:value-type="string" table:style-name="ce9">
            <text:p>COMUNIDAD LA LIBERTAD DE AZAM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0">
          <table:table-cell office:value-type="float" office:value="11" table:style-name="ce6">
            <text:p>11</text:p>
          </table:table-cell>
          <table:table-cell office:value-type="date" office:date-value="2023-01-11T00:00:00" table:style-name="ce7">
            <text:p>11/1/2023</text:p>
          </table:table-cell>
          <table:table-cell office:value-type="string" table:style-name="ce12">
            <text:p>SGDPN-SGDPN-2023-0090-E</text:p>
          </table:table-cell>
          <table:table-cell office:value-type="string" table:style-name="ce9">
            <text:p>FUNDACION PARA EL DESARROLLO, DEFENSA Y SOLUCION DE CONFLICTOS DE COMUNIDADES, COMUNAS, PUEBLOS Y NACIONALIDADES DEL ECUADOR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date" office:date-value="2023-01-12T00:00:00" table:style-name="ce7">
            <text:p>12/1/2023</text:p>
          </table:table-cell>
          <table:table-cell office:value-type="string" table:style-name="ce12">
            <text:p>SGDPN-SGDPN-2023-0106-E</text:p>
          </table:table-cell>
          <table:table-cell office:value-type="string" table:style-name="ce13">
            <text:p>COMUNIDAD ANCESTRAL INDIGENA CHOJON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3-01-12T00:00:00" table:style-name="ce7">
            <text:p>12/1/2023</text:p>
          </table:table-cell>
          <table:table-cell office:value-type="string" table:style-name="ce12">
            <text:p>SGDPN-SGDPN-2023-0102-E</text:p>
          </table:table-cell>
          <table:table-cell office:value-type="string" table:style-name="ce9">
            <text:p><text:s/>COLECTIVO AFRO ZAMORA CHINCHIPE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3-01-13T00:00:00" table:style-name="ce7">
            <text:p>13/1/2023</text:p>
          </table:table-cell>
          <table:table-cell office:value-type="string" table:style-name="ce14">
            <text:p>SGDPN-SGDPN-2023-0117-E</text:p>
          </table:table-cell>
          <table:table-cell office:value-type="string" table:style-name="ce9">
            <text:p>ASOCIACION ACHUAR MA.A.N.A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2">
          <table:table-cell office:value-type="float" office:value="15" table:style-name="ce6">
            <text:p>15</text:p>
          </table:table-cell>
          <table:table-cell office:value-type="date" office:date-value="2023-01-16T00:00:00" table:style-name="ce7">
            <text:p>16/1/2023</text:p>
          </table:table-cell>
          <table:table-cell office:value-type="string" table:style-name="ce8">
            <text:p>SGDPN-SGDPN-2023-0189-E</text:p>
          </table:table-cell>
          <table:table-cell office:value-type="string" table:style-name="ce15">
            <text:p>LA ORGANIZACION SOCIAL ASOCIACION CASAS VIEJAS ORGASCAV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3">
          <table:table-cell office:value-type="float" office:value="16" table:style-name="ce6">
            <text:p>16</text:p>
          </table:table-cell>
          <table:table-cell office:value-type="date" office:date-value="2023-01-16T00:00:00" table:style-name="ce7">
            <text:p>16/1/2023</text:p>
          </table:table-cell>
          <table:table-cell office:value-type="string" table:style-name="ce8">
            <text:p>SGDPN-SGDPN-2023-0191-E</text:p>
          </table:table-cell>
          <table:table-cell office:value-type="string" table:style-name="ce9">
            <text:p>LA ASOCIACION KICHWA DE YACHAK Y PAJUYUK DEL CANTON LORET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23-01-17T00:00:00" table:style-name="ce7">
            <text:p>17/1/2023</text:p>
          </table:table-cell>
          <table:table-cell office:value-type="string" table:style-name="ce14">
            <text:p>SGDPN-SGDPN-2023-0208-E</text:p>
          </table:table-cell>
          <table:table-cell office:value-type="string" table:style-name="ce9">
            <text:p>CENTRO SHUAR KANTSAM ALT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3-01-18T00:00:00" table:style-name="ce7">
            <text:p>18/1/2023</text:p>
          </table:table-cell>
          <table:table-cell office:value-type="string" table:style-name="ce14">
            <text:p>SGDPN-SGDPN-2023-0211-E</text:p>
          </table:table-cell>
          <table:table-cell office:value-type="string" table:style-name="ce9">
            <text:p>COMUNIDAD ANCESTRAL LAS DELICIA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19" table:style-name="ce6">
            <text:p>19</text:p>
          </table:table-cell>
          <table:table-cell office:value-type="date" office:date-value="2023-01-18T00:00:00" table:style-name="ce7">
            <text:p>18/1/2023</text:p>
          </table:table-cell>
          <table:table-cell office:value-type="string" table:style-name="ce14">
            <text:p>SGDPN-SGDPN-2023-0212-E</text:p>
          </table:table-cell>
          <table:table-cell office:value-type="string" table:style-name="ce9">
            <text:p>COMUNIDAD DE LA NACIONALIDAD SHUAR TSANI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20" table:style-name="ce6">
            <text:p>20</text:p>
          </table:table-cell>
          <table:table-cell office:value-type="date" office:date-value="2023-01-20T00:00:00" table:style-name="ce7">
            <text:p>20/1/2023</text:p>
          </table:table-cell>
          <table:table-cell office:value-type="string" table:style-name="ce14">
            <text:p>SGDPN-SGDPN-2023-0222-E</text:p>
          </table:table-cell>
          <table:table-cell office:value-type="string" table:style-name="ce9">
            <text:p>CORPORACION DE ORGANIZACIONES INDIGENAS DE OLMEDO Y AYORA COINO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3-01-23T00:00:00" table:style-name="ce7">
            <text:p>23/1/2023</text:p>
          </table:table-cell>
          <table:table-cell office:value-type="string" table:style-name="ce14">
            <text:p>SGDPN-SGDPN-2023-0231-E</text:p>
          </table:table-cell>
          <table:table-cell office:value-type="string" table:style-name="ce9">
            <text:p>FUNDACION CAMINANTES SIN FRONTERA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6">
          <table:table-cell office:value-type="float" office:value="22" table:style-name="ce6">
            <text:p>22</text:p>
          </table:table-cell>
          <table:table-cell office:value-type="date" office:date-value="2023-01-24T00:00:00" table:style-name="ce7">
            <text:p>24/1/2023</text:p>
          </table:table-cell>
          <table:table-cell office:value-type="string" table:style-name="ce14">
            <text:p>SGDPN-SGDPN-2023-0249-E</text:p>
          </table:table-cell>
          <table:table-cell office:value-type="string" table:style-name="ce9">
            <text:p>ASOCIACION DEL PUEBLO PURUWA Y NACIONALIDADES RECIDENTES EN PASTAZA ASOPNAR- PASTAZ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23-01-24T00:00:00" table:style-name="ce7">
            <text:p>24/1/2023</text:p>
          </table:table-cell>
          <table:table-cell office:value-type="string" table:style-name="ce14">
            <text:p>SGDPN-SGDPN-2023-0251-E</text:p>
          </table:table-cell>
          <table:table-cell office:value-type="string" table:style-name="ce9">
            <text:p>CENTRO SHUAR DE KUNKINT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23-01-24T00:00:00" table:style-name="ce7">
            <text:p>24/1/2023</text:p>
          </table:table-cell>
          <table:table-cell office:value-type="string" table:style-name="ce16">
            <text:p> SGDPN-SGDPN-2023-0707-E</text:p>
          </table:table-cell>
          <table:table-cell office:value-type="string" table:style-name="ce9">
            <text:p>COMUNIDAD KICHWA RIO BLANCO NAPO-ORELLAN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6">
          <table:table-cell office:value-type="float" office:value="25" table:style-name="ce6">
            <text:p>25</text:p>
          </table:table-cell>
          <table:table-cell office:value-type="date" office:date-value="2023-01-25T00:00:00" table:style-name="ce7">
            <text:p>25/1/2023</text:p>
          </table:table-cell>
          <table:table-cell office:value-type="string" table:style-name="ce14">
            <text:p>SGDPN-SGDPN-2023-0258-E</text:p>
          </table:table-cell>
          <table:table-cell office:value-type="string" table:style-name="ce9">
            <text:p>CONFEDERACION DEL MOVIMIENTO INDIGENA DEL CHIMBORAZO DE LOS PUEBLOS DE LA GRAN NACION PURUHA COMICH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23-01-25T00:00:00" table:style-name="ce7">
            <text:p>25/1/2023</text:p>
          </table:table-cell>
          <table:table-cell office:value-type="string" table:style-name="ce14">
            <text:p>SGDPN-SGDPN-2023-0295-E</text:p>
          </table:table-cell>
          <table:table-cell office:value-type="string" table:style-name="ce9">
            <text:p>CENTRO SHUAR MUTINTS SEVILLA DON BOSCO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23-01-25T00:00:00" table:style-name="ce7">
            <text:p>25/1/2023</text:p>
          </table:table-cell>
          <table:table-cell office:value-type="string" table:style-name="ce14">
            <text:p>SGDPN-SGDPN-2023-0296-E</text:p>
          </table:table-cell>
          <table:table-cell office:value-type="string" table:style-name="ce9">
            <text:p>CENTRO SHUAR PLAYAS DE ARAPICO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23-01-25T00:00:00" table:style-name="ce7">
            <text:p>25/1/2023</text:p>
          </table:table-cell>
          <table:table-cell office:value-type="string" table:style-name="ce14">
            <text:p>SGDPN-SGDPN-2023-0297-E</text:p>
          </table:table-cell>
          <table:table-cell office:value-type="string" table:style-name="ce9">
            <text:p>CENTRO SHUAR PAMPANTS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23-01-25T00:00:00" table:style-name="ce7">
            <text:p>25/1/2023</text:p>
          </table:table-cell>
          <table:table-cell office:value-type="string" table:style-name="ce14">
            <text:p>SGDPN-SGDPN-2023-0298-E</text:p>
          </table:table-cell>
          <table:table-cell office:value-type="string" table:style-name="ce9">
            <text:p>CENTRO SHUAR KANKAI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23-01-25T00:00:00" table:style-name="ce7">
            <text:p>25/1/2023</text:p>
          </table:table-cell>
          <table:table-cell office:value-type="string" table:style-name="ce14">
            <text:p>SGDPN-SGDPN-2023-0299-E</text:p>
          </table:table-cell>
          <table:table-cell office:value-type="string" table:style-name="ce9">
            <text:p>CENTRO SHUAR SHIRAM-ENTS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23-01-25T00:00:00" table:style-name="ce7">
            <text:p>25/1/2023</text:p>
          </table:table-cell>
          <table:table-cell office:value-type="string" table:style-name="ce14">
            <text:p>SGDPN-SGDPN-2023-0300-E</text:p>
          </table:table-cell>
          <table:table-cell office:value-type="string" table:style-name="ce9">
            <text:p>CENTRO ACHUAR SHUIN MAMU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23-01-25T00:00:00" table:style-name="ce7">
            <text:p>25/1/2023</text:p>
          </table:table-cell>
          <table:table-cell office:value-type="string" table:style-name="ce14">
            <text:p>SGDPN-SGDPN-2023-0301-E</text:p>
          </table:table-cell>
          <table:table-cell office:value-type="string" table:style-name="ce9">
            <text:p>CENTRO SHUAR UNT WICHI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3" table:style-name="ce6">
            <text:p>33</text:p>
          </table:table-cell>
          <table:table-cell office:value-type="date" office:date-value="2023-01-25T00:00:00" table:style-name="ce7">
            <text:p>25/1/2023</text:p>
          </table:table-cell>
          <table:table-cell office:value-type="string" table:style-name="ce14">
            <text:p>SGDPN-SGDPN-2023-0304-E</text:p>
          </table:table-cell>
          <table:table-cell office:value-type="string" table:style-name="ce9">
            <text:p>COMUNIDAD SHUAR SAGRADO CORAZON-YUKIA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23-01-25T00:00:00" table:style-name="ce7">
            <text:p>25/1/2023</text:p>
          </table:table-cell>
          <table:table-cell office:value-type="string" table:style-name="ce14">
            <text:p>SGDPN-SGDPN-2023-0309-E</text:p>
          </table:table-cell>
          <table:table-cell office:value-type="string" table:style-name="ce9">
            <text:p>COMUNIDAD JURIDICA COCHAS DE TABACUND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23-01-26T00:00:00" table:style-name="ce7">
            <text:p>26/1/2023</text:p>
          </table:table-cell>
          <table:table-cell office:value-type="string" table:style-name="ce14">
            <text:p>SGDPN-SGDPN-2023-0320-E</text:p>
          </table:table-cell>
          <table:table-cell office:value-type="string" table:style-name="ce9">
            <text:p>COMUNIDAD KICHWA SHAMATO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23-01-26T00:00:00" table:style-name="ce7">
            <text:p>26/1/2023</text:p>
          </table:table-cell>
          <table:table-cell office:value-type="string" table:style-name="ce14">
            <text:p>SGDPN-SGDPN-2023-0322-E</text:p>
          </table:table-cell>
          <table:table-cell office:value-type="string" table:style-name="ce9">
            <text:p>COMUNIDAD KICHWA PANECILL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7" table:style-name="ce6">
            <text:p>37</text:p>
          </table:table-cell>
          <table:table-cell office:value-type="date" office:date-value="2023-01-26T00:00:00" table:style-name="ce7">
            <text:p>26/1/2023</text:p>
          </table:table-cell>
          <table:table-cell office:value-type="string" table:style-name="ce14">
            <text:p>SGDPN-SGDPN-2023-0323-E</text:p>
          </table:table-cell>
          <table:table-cell office:value-type="string" table:style-name="ce9">
            <text:p>LA COMUNIDAD ECOLOGICA, TURISTICA Y AGRICOLA ANENT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23-01-26T00:00:00" table:style-name="ce7">
            <text:p>26/1/2023</text:p>
          </table:table-cell>
          <table:table-cell office:value-type="string" table:style-name="ce14">
            <text:p>SGDPN-SGDPN-2023-0324-E</text:p>
          </table:table-cell>
          <table:table-cell office:value-type="string" table:style-name="ce9">
            <text:p>FUNDACION CARMEN AMELI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date" office:date-value="2023-01-26T00:00:00" table:style-name="ce7">
            <text:p>26/1/2023</text:p>
          </table:table-cell>
          <table:table-cell office:value-type="string" table:style-name="ce14">
            <text:p>SGDPN-SGDPN-2023-0325-E</text:p>
          </table:table-cell>
          <table:table-cell office:value-type="string" table:style-name="ce9">
            <text:p>CENTRO SHUAR YAAS-NUNK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0" table:style-name="ce6">
            <text:p>40</text:p>
          </table:table-cell>
          <table:table-cell office:value-type="date" office:date-value="2023-01-26T00:00:00" table:style-name="ce7">
            <text:p>26/1/2023</text:p>
          </table:table-cell>
          <table:table-cell office:value-type="string" table:style-name="ce14">
            <text:p>SGDPN-SGDPN-2023-0312-E</text:p>
          </table:table-cell>
          <table:table-cell office:value-type="string" table:style-name="ce9">
            <text:p>COORDINADORA DE LAS ORGANIZACIONES INDIGENAS DE LA CUENCA AMAZONICA COICA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23-01-26T00:00:00" table:style-name="ce7">
            <text:p>26/1/2023</text:p>
          </table:table-cell>
          <table:table-cell office:value-type="string" table:style-name="ce14">
            <text:p>SGDPN-SGDPN-2023-0330-E</text:p>
          </table:table-cell>
          <table:table-cell office:value-type="string" table:style-name="ce9">
            <text:p>ASOCIACION ACHUAR MAKUSAR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date" office:date-value="2023-01-26T00:00:00" table:style-name="ce7">
            <text:p>26/1/2023</text:p>
          </table:table-cell>
          <table:table-cell office:value-type="string" table:style-name="ce14">
            <text:p>SGDPN-SGDPN-2023-0331-E</text:p>
          </table:table-cell>
          <table:table-cell office:value-type="string" table:style-name="ce9">
            <text:p>COMUNIDAD ACHUAR NUEVO SASAI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date" office:date-value="2023-01-26T00:00:00" table:style-name="ce7">
            <text:p>26/1/2023</text:p>
          </table:table-cell>
          <table:table-cell office:value-type="string" table:style-name="ce14">
            <text:p>SGDPN-SGDPN-2023-0332-E</text:p>
          </table:table-cell>
          <table:table-cell office:value-type="string" table:style-name="ce9">
            <text:p>COMUNIDAD ECOLOGICA ACHUAR NUMBAI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4" table:style-name="ce6">
            <text:p>44</text:p>
          </table:table-cell>
          <table:table-cell office:value-type="date" office:date-value="2023-01-30T00:00:00" table:style-name="ce7">
            <text:p>30/1/2023</text:p>
          </table:table-cell>
          <table:table-cell office:value-type="string" table:style-name="ce14">
            <text:p>SGDPN-SGDPN-2023-0343-E</text:p>
          </table:table-cell>
          <table:table-cell office:value-type="string" table:style-name="ce9">
            <text:p>COORDINADORA DE LAS ORGANIZACIONES INDIGENAS DE LA CUENCA AMAZONICA COICA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5" table:style-name="ce6">
            <text:p>45</text:p>
          </table:table-cell>
          <table:table-cell office:value-type="date" office:date-value="2023-01-31T00:00:00" table:style-name="ce7">
            <text:p>31/1/2023</text:p>
          </table:table-cell>
          <table:table-cell office:value-type="string" table:style-name="ce14">
            <text:p>SGDPN-SGDPN-2023-0345-E</text:p>
          </table:table-cell>
          <table:table-cell office:value-type="string" table:style-name="ce9">
            <text:p>COORDINADORA DE LAS ORGANIZACIONES INDIGENAS DE LA CUENCA AMAZONICA COICA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6" table:style-name="ce6">
            <text:p>46</text:p>
          </table:table-cell>
          <table:table-cell office:value-type="date" office:date-value="2023-01-27T00:00:00" table:style-name="ce7">
            <text:p>27/1/2023</text:p>
          </table:table-cell>
          <table:table-cell office:value-type="string" table:style-name="ce14">
            <text:p>SGDPN-SGDPN-2023-0365-E</text:p>
          </table:table-cell>
          <table:table-cell office:value-type="string" table:style-name="ce9">
            <text:p>COMITÉ DE DESARROLLO SUMAK KAWSAY COPROPIETARIOS DE MONSERRAT CODESKA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date" office:date-value="2023-01-27T00:00:00" table:style-name="ce7">
            <text:p>27/1/2023</text:p>
          </table:table-cell>
          <table:table-cell office:value-type="string" table:style-name="ce14">
            <text:p>SGDPN-SGDPN-2023-0366-E</text:p>
          </table:table-cell>
          <table:table-cell office:value-type="string" table:style-name="ce9">
            <text:p>ASOCIACION DE CENTRO KICHWA DE PAVACACH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8" table:style-name="ce6">
            <text:p>48</text:p>
          </table:table-cell>
          <table:table-cell office:value-type="date" office:date-value="2023-01-27T00:00:00" table:style-name="ce7">
            <text:p>27/1/2023</text:p>
          </table:table-cell>
          <table:table-cell office:value-type="string" table:style-name="ce14">
            <text:p>SGDPN-SGDPN-2023-0370-E</text:p>
          </table:table-cell>
          <table:table-cell office:value-type="string" table:style-name="ce9">
            <text:p>ASOCIACION DE MUJERES KICHWAS SACHA KAUSAY DE LORET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date" office:date-value="2023-02-01T00:00:00" table:style-name="ce7">
            <text:p>1/2/2023</text:p>
          </table:table-cell>
          <table:table-cell office:value-type="string" table:style-name="ce14">
            <text:p>SGDPN-SGDPN-2023-0372-E</text:p>
          </table:table-cell>
          <table:table-cell office:value-type="string" table:style-name="ce9">
            <text:p>COMUNIDAD TAWANKAR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date" office:date-value="2023-01-30T00:00:00" table:style-name="ce7">
            <text:p>30/1/2023</text:p>
          </table:table-cell>
          <table:table-cell office:value-type="string" table:style-name="ce14">
            <text:p>SGDPN-SGDPN-2023-0387-E</text:p>
          </table:table-cell>
          <table:table-cell office:value-type="string" table:style-name="ce9">
            <text:p>FEDERACION CENTRO CHACHIS DE ESMERALDAS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51" table:style-name="ce6">
            <text:p>51</text:p>
          </table:table-cell>
          <table:table-cell office:value-type="date" office:date-value="2023-01-30T00:00:00" table:style-name="ce7">
            <text:p>30/1/2023</text:p>
          </table:table-cell>
          <table:table-cell office:value-type="string" table:style-name="ce14">
            <text:p>SGDPN-SGDPN-2023-0388-E</text:p>
          </table:table-cell>
          <table:table-cell office:value-type="string" table:style-name="ce13">
            <text:p>ASOCIACION MAYORITARIA DE AFRODESCENDIENTES DEL ECUADOR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7">
          <table:table-cell office:value-type="float" office:value="52" table:style-name="ce6">
            <text:p>52</text:p>
          </table:table-cell>
          <table:table-cell office:value-type="date" office:date-value="2023-01-31T00:00:00" table:style-name="ce17">
            <text:p>31/1/2023</text:p>
          </table:table-cell>
          <table:table-cell office:value-type="string" table:style-name="ce14">
            <text:p>SGDPN-SGDPN-2023-0395-E</text:p>
          </table:table-cell>
          <table:table-cell office:value-type="string" table:style-name="ce9">
            <text:p>ASOCIACION DE EMPRENDEDORES DE LAS COMUNIDADES, PUEBLOS Y NACIONALIDADES INDIGENAS DE LA AMAZONIA ECUATORIANA <text:s/>ASOECOPANIAE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date" office:date-value="2023-02-01T00:00:00" table:style-name="ce17">
            <text:p>1/2/2023</text:p>
          </table:table-cell>
          <table:table-cell office:value-type="string" table:style-name="ce14">
            <text:p>SGDPN-SGDPN-2023-0398-E</text:p>
          </table:table-cell>
          <table:table-cell office:value-type="string" table:style-name="ce9">
            <text:p>COMUNIDAD ECOLOGICA CULTURAL YAKU RUN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date" office:date-value="2023-02-03T00:00:00" table:style-name="ce17">
            <text:p>3/2/2023</text:p>
          </table:table-cell>
          <table:table-cell office:value-type="string" table:style-name="ce14">
            <text:p>SGDPN-SGDPN-2023-0410-E</text:p>
          </table:table-cell>
          <table:table-cell office:value-type="string" table:style-name="ce9">
            <text:p>CENTRO SHUAR KANTSAM ALT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55" table:style-name="ce6">
            <text:p>55</text:p>
          </table:table-cell>
          <table:table-cell office:value-type="date" office:date-value="2023-02-07T00:00:00" table:style-name="ce17">
            <text:p>7/2/2023</text:p>
          </table:table-cell>
          <table:table-cell office:value-type="string" table:style-name="ce14">
            <text:p>SGDPN-SGDPN-2023-0416-E</text:p>
          </table:table-cell>
          <table:table-cell office:value-type="string" table:style-name="ce9">
            <text:p>CORDINADORA DE LAS ORGANIZACIONES INDIGENAS DE LA CUENCA AMAZÓNICA COIC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23-02-07T00:00:00" table:style-name="ce17">
            <text:p>7/2/2023</text:p>
          </table:table-cell>
          <table:table-cell office:value-type="string" table:style-name="ce14">
            <text:p>SGDPN-SGDPN-2023-0417-E</text:p>
          </table:table-cell>
          <table:table-cell office:value-type="string" table:style-name="ce9">
            <text:p>COMUNIDAD KICHWA JATUN RUMI DE SAN ROQUE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57" table:style-name="ce6">
            <text:p>57</text:p>
          </table:table-cell>
          <table:table-cell office:value-type="date" office:date-value="2023-02-08T00:00:00" table:style-name="ce17">
            <text:p>8/2/2023</text:p>
          </table:table-cell>
          <table:table-cell office:value-type="string" table:style-name="ce14">
            <text:p>SGDPN-SGDPN-2023-0440-E</text:p>
          </table:table-cell>
          <table:table-cell office:value-type="string" table:style-name="ce13">
            <text:p>FEDERANCION INTERPROVINCIAL DE CENTRO SHUAR-FICSH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date" office:date-value="2023-02-09T00:00:00" table:style-name="ce17">
            <text:p>9/2/2023</text:p>
          </table:table-cell>
          <table:table-cell office:value-type="string" table:style-name="ce14">
            <text:p>SGDPN-SGDPN-2023-0465-E</text:p>
          </table:table-cell>
          <table:table-cell office:value-type="string" table:style-name="ce9">
            <text:p>CENTRO SHUAR SAUNT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23-02-09T00:00:00" table:style-name="ce17">
            <text:p>9/2/2023</text:p>
          </table:table-cell>
          <table:table-cell office:value-type="string" table:style-name="ce14">
            <text:p>SGDPN-SGDPN-2023-0467-E</text:p>
          </table:table-cell>
          <table:table-cell office:value-type="string" table:style-name="ce9">
            <text:p>ASOCIACION DE DIFUSION CULTURAL SAN VICENTE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date" office:date-value="2023-02-10T00:00:00" table:style-name="ce17">
            <text:p>10/2/2023</text:p>
          </table:table-cell>
          <table:table-cell office:value-type="string" table:style-name="ce14">
            <text:p>SGDPN-SGDPN-2023-0468-E</text:p>
          </table:table-cell>
          <table:table-cell office:value-type="string" table:style-name="ce9">
            <text:p>COMUNIDAD KICHWA SAN ISIDR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date" office:date-value="2023-02-10T00:00:00" table:style-name="ce17">
            <text:p>10/2/2023</text:p>
          </table:table-cell>
          <table:table-cell office:value-type="string" table:style-name="ce14">
            <text:p>SGDPN-SGDPN-2023-0470-E</text:p>
          </table:table-cell>
          <table:table-cell office:value-type="string" table:style-name="ce9">
            <text:p>COMUNA SAN JACINT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23-02-10T00:00:00" table:style-name="ce17">
            <text:p>10/2/2023</text:p>
          </table:table-cell>
          <table:table-cell office:value-type="string" table:style-name="ce14">
            <text:p>SGDPN-SGDPN-2023-0471-E</text:p>
          </table:table-cell>
          <table:table-cell office:value-type="string" table:style-name="ce9">
            <text:p>COMUNIDAD KICHWA LAS CANELAS DE RIO BUENO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date" office:date-value="2023-02-10T00:00:00" table:style-name="ce17">
            <text:p>10/2/2023</text:p>
          </table:table-cell>
          <table:table-cell office:value-type="string" table:style-name="ce14">
            <text:p>SGDPN-SGDPN-2023-0474-E</text:p>
          </table:table-cell>
          <table:table-cell office:value-type="string" table:style-name="ce9">
            <text:p>CORPORACION KINDER TALLER CULTURAL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date" office:date-value="2023-02-13T00:00:00" table:style-name="ce17">
            <text:p>13/2/2023</text:p>
          </table:table-cell>
          <table:table-cell office:value-type="string" table:style-name="ce14">
            <text:p>SGDPN-SGDPN-2023-0483-E</text:p>
          </table:table-cell>
          <table:table-cell office:value-type="string" table:style-name="ce9">
            <text:p>COMUNIDAD SIS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65" table:style-name="ce6">
            <text:p>65</text:p>
          </table:table-cell>
          <table:table-cell office:value-type="date" office:date-value="2023-02-13T00:00:00" table:style-name="ce17">
            <text:p>13/2/2023</text:p>
          </table:table-cell>
          <table:table-cell office:value-type="string" table:style-name="ce14">
            <text:p>SGDPN-SGDPN-2023-0500-E</text:p>
          </table:table-cell>
          <table:table-cell office:value-type="string" table:style-name="ce9">
            <text:p>CENTRO DE FORMACIÓN Y ORIENTACION PARA EL LIDERAZGO INTEGRAL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66" table:style-name="ce6">
            <text:p>66</text:p>
          </table:table-cell>
          <table:table-cell office:value-type="date" office:date-value="2023-02-14T00:00:00" table:style-name="ce17">
            <text:p>14/2/2023</text:p>
          </table:table-cell>
          <table:table-cell office:value-type="string" table:style-name="ce14">
            <text:p>SGDPN-SGDPN-2023-0501-E</text:p>
          </table:table-cell>
          <table:table-cell office:value-type="string" table:style-name="ce9">
            <text:p>CONFEDERACIÓN DE NACIIONALIDADES INDIGENAS DE LA COSTA CONAICE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date" office:date-value="2023-02-14T00:00:00" table:style-name="ce17">
            <text:p>14/2/2023</text:p>
          </table:table-cell>
          <table:table-cell office:value-type="string" table:style-name="ce14">
            <text:p>SGDPN-SGDPN-2023-0502-E</text:p>
          </table:table-cell>
          <table:table-cell office:value-type="string" table:style-name="ce9">
            <text:p>ASOCIACION DE CENTROS SHUAR DE SANTIAG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68" table:style-name="ce6">
            <text:p>68</text:p>
          </table:table-cell>
          <table:table-cell office:value-type="date" office:date-value="2023-02-17T00:00:00" table:style-name="ce17">
            <text:p>17/2/2023</text:p>
          </table:table-cell>
          <table:table-cell office:value-type="string" table:style-name="ce14">
            <text:p>SGDPN-SGDPN-2023-0692-E</text:p>
          </table:table-cell>
          <table:table-cell office:value-type="string" table:style-name="ce18">
            <text:p>CENTRO DE DESARROLLO COMUNITARIO ISLA PONGALILL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date" office:date-value="2023-02-22T00:00:00" table:style-name="ce17">
            <text:p>22/2/2023</text:p>
          </table:table-cell>
          <table:table-cell office:value-type="string" table:style-name="ce14">
            <text:p>SGDPN-SGDPN-2023-0688-E</text:p>
          </table:table-cell>
          <table:table-cell office:value-type="string" table:style-name="ce9">
            <text:p>COMUNIDAD KICHWA SAN JUAN DE RIO BUEN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date" office:date-value="2023-02-22T00:00:00" table:style-name="ce17">
            <text:p>22/2/2023</text:p>
          </table:table-cell>
          <table:table-cell office:value-type="string" table:style-name="ce14">
            <text:p>SGDPN-SGDPN-2023-0743-E</text:p>
          </table:table-cell>
          <table:table-cell office:value-type="string" table:style-name="ce9">
            <text:p>ASOCIACION DE YATE TSAMPIA AI KOFAN (AYTA IK)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date" office:date-value="2023-02-24T00:00:00" table:style-name="ce17">
            <text:p>24/2/2023</text:p>
          </table:table-cell>
          <table:table-cell office:value-type="string" table:style-name="ce14">
            <text:p>SGDPN-SGDPN-2023-0686-E</text:p>
          </table:table-cell>
          <table:table-cell office:value-type="string" table:style-name="ce19">
            <text:p>FUNDACIÓN AMAZONÍA VIVE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72" table:style-name="ce6">
            <text:p>72</text:p>
          </table:table-cell>
          <table:table-cell office:value-type="date" office:date-value="2023-02-24T00:00:00" table:style-name="ce17">
            <text:p>24/2/2023</text:p>
          </table:table-cell>
          <table:table-cell office:value-type="string" table:style-name="ce14">
            <text:p>SGDPN-SGDPN-2023-0695-E</text:p>
          </table:table-cell>
          <table:table-cell office:value-type="string" table:style-name="ce9">
            <text:p>FUNDACIÓN AYUDA PROGRESO Y DESARROLLO SOCIAL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date" office:date-value="2023-02-24T00:00:00" table:style-name="ce17">
            <text:p>24/2/2023</text:p>
          </table:table-cell>
          <table:table-cell office:value-type="string" table:style-name="ce14">
            <text:p>SGDPN-SGDPN-2023-0685-E</text:p>
          </table:table-cell>
          <table:table-cell office:value-type="string" table:style-name="ce9">
            <text:p>COMUNIDAD KICWUA SANTA ROSA DE CACHICULL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74" table:style-name="ce6">
            <text:p>74</text:p>
          </table:table-cell>
          <table:table-cell office:value-type="date" office:date-value="2023-02-24T00:00:00" table:style-name="ce17">
            <text:p>24/2/2023</text:p>
          </table:table-cell>
          <table:table-cell office:value-type="string" table:style-name="ce14">
            <text:p>SGDPN-SGDPN-2023-0708-E</text:p>
          </table:table-cell>
          <table:table-cell office:value-type="string" table:style-name="ce9">
            <text:p>FUNDACIÓN DE INVESTIGACIÓN Y DESARROLLO HUMANO SUMAK WAYTA PAKARIMUY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date" office:date-value="2023-02-24T00:00:00" table:style-name="ce17">
            <text:p>24/2/2023</text:p>
          </table:table-cell>
          <table:table-cell office:value-type="string" table:style-name="ce14">
            <text:p>SGDPN-SGDPN-2023-0704-E</text:p>
          </table:table-cell>
          <table:table-cell office:value-type="string" table:style-name="ce9">
            <text:p>ASOCIACIÓN DE YACHAKS ÑUKANCHIK HAMPINA WAS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76" table:style-name="ce6">
            <text:p>76</text:p>
          </table:table-cell>
          <table:table-cell office:value-type="date" office:date-value="2023-02-24T00:00:00" table:style-name="ce17">
            <text:p>24/2/2023</text:p>
          </table:table-cell>
          <table:table-cell office:value-type="string" table:style-name="ce14">
            <text:p>SGDPN-SGDPN-2023-0705-E</text:p>
          </table:table-cell>
          <table:table-cell office:value-type="string" table:style-name="ce9">
            <text:p>ASOCIACIÓN GRUPO DE PENSAMIENTO AFRODESCENDIENTE GP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77" table:style-name="ce6">
            <text:p>77</text:p>
          </table:table-cell>
          <table:table-cell office:value-type="date" office:date-value="2023-02-27T00:00:00" table:style-name="ce17">
            <text:p>27/2/2023</text:p>
          </table:table-cell>
          <table:table-cell office:value-type="string" table:style-name="ce14">
            <text:p>SGDPN-SGDPN-2023-0707-E</text:p>
          </table:table-cell>
          <table:table-cell office:value-type="string" table:style-name="ce9">
            <text:p>ASOCIACIÓN MONTUBIA COMUNITARIA Y SOCIAL GANADEROS DE SANTA ELEN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date" office:date-value="2023-02-28T00:00:00" table:style-name="ce17">
            <text:p>28/2/2023</text:p>
          </table:table-cell>
          <table:table-cell office:value-type="string" table:style-name="ce14">
            <text:p>SGDPN-SGDPN-2023-0720-E</text:p>
          </table:table-cell>
          <table:table-cell office:value-type="string" table:style-name="ce9">
            <text:p>JATUN CABILDO DE LA CAS CAMPESINA DE PUJIL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79" table:style-name="ce6">
            <text:p>79</text:p>
          </table:table-cell>
          <table:table-cell office:value-type="date" office:date-value="2023-02-28T00:00:00" table:style-name="ce17">
            <text:p>28/2/2023</text:p>
          </table:table-cell>
          <table:table-cell office:value-type="string" table:style-name="ce14">
            <text:p>SGDPN-SGDPN-2023-0709-E</text:p>
          </table:table-cell>
          <table:table-cell office:value-type="string" table:style-name="ce9">
            <text:p>COMUNIDAD INDIGENA DE TIGUA HUAYRAPUNGO CHICO DE LA PARROQUIA GUANGAJE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23-02-28T00:00:00" table:style-name="ce17">
            <text:p>28/2/2023</text:p>
          </table:table-cell>
          <table:table-cell office:value-type="string" table:style-name="ce14">
            <text:p>SGDPN-SGDPN-2023-0711-E</text:p>
          </table:table-cell>
          <table:table-cell office:value-type="string" table:style-name="ce9">
            <text:p>ASOCIACIÓN DE INDÍGENAS CHITA CHAKA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date" office:date-value="2023-03-01T00:00:00" table:style-name="ce17">
            <text:p>1/3/2023</text:p>
          </table:table-cell>
          <table:table-cell office:value-type="string" table:style-name="ce14">
            <text:p>SGDPN-SGDPN-2023-0712-E</text:p>
          </table:table-cell>
          <table:table-cell office:value-type="string" table:style-name="ce9">
            <text:p>COMUNIDAD SAN ESTEBAN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date" office:date-value="2023-03-01T00:00:00" table:style-name="ce17">
            <text:p>1/3/2023</text:p>
          </table:table-cell>
          <table:table-cell office:value-type="string" table:style-name="ce14">
            <text:p>SGDPN-SGDPN-2023-0713-E</text:p>
          </table:table-cell>
          <table:table-cell office:value-type="string" table:style-name="ce9">
            <text:p>ASOCIACIÓN DE INDIGENA MIGRANTES DE TIGUA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date" office:date-value="2023-03-02T00:00:00" table:style-name="ce17">
            <text:p>2/3/2023</text:p>
          </table:table-cell>
          <table:table-cell office:value-type="string" table:style-name="ce14">
            <text:p> SGDPN-SGDPN-2023-0258-E</text:p>
          </table:table-cell>
          <table:table-cell office:value-type="string" table:style-name="ce19">
            <text:p>ASOCIACION MONTUBIA COMUNITARIA Y SOCIAL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84" table:style-name="ce6">
            <text:p>84</text:p>
          </table:table-cell>
          <table:table-cell office:value-type="date" office:date-value="2023-03-02T00:00:00" table:style-name="ce17">
            <text:p>2/3/2023</text:p>
          </table:table-cell>
          <table:table-cell office:value-type="string" table:style-name="ce14">
            <text:p>SGDPN-SGDPN-2023-0715-E</text:p>
          </table:table-cell>
          <table:table-cell office:value-type="string" table:style-name="ce9">
            <text:p>ASOCIACIÓN MONTUBIA COMUNITARIA HACIENDA NARCISIT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23-03-02T00:00:00" table:style-name="ce17">
            <text:p>2/3/2023</text:p>
          </table:table-cell>
          <table:table-cell office:value-type="string" table:style-name="ce14">
            <text:p>SGDPN-SGDPN-2023-0716-E</text:p>
          </table:table-cell>
          <table:table-cell office:value-type="string" table:style-name="ce9">
            <text:p>ASOCIACIÓN DEL PUEBLO CHOLO DEL GUAYA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date" office:date-value="2023-03-02T00:00:00" table:style-name="ce17">
            <text:p>2/3/2023</text:p>
          </table:table-cell>
          <table:table-cell office:value-type="string" table:style-name="ce14">
            <text:p>SGDPN-SGDPN-2023-0718-E</text:p>
          </table:table-cell>
          <table:table-cell office:value-type="string" table:style-name="ce9">
            <text:p>ASOCIACIÓN DEL PUEBLO CHOLO DE EL OR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date" office:date-value="2023-03-03T00:00:00" table:style-name="ce17">
            <text:p>3/3/2023</text:p>
          </table:table-cell>
          <table:table-cell office:value-type="string" table:style-name="ce14">
            <text:p>SGDPN-SGDPN-2023-0719-E</text:p>
          </table:table-cell>
          <table:table-cell office:value-type="string" table:style-name="ce9">
            <text:p>COMUNIDAD KICHWA DE TAZA URKU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date" office:date-value="2023-03-03T00:00:00" table:style-name="ce17">
            <text:p>3/3/2023</text:p>
          </table:table-cell>
          <table:table-cell office:value-type="string" table:style-name="ce14">
            <text:p>SGDPN-SGDPN-2023-0700-E</text:p>
          </table:table-cell>
          <table:table-cell office:value-type="string" table:style-name="ce9">
            <text:p>COMUNIDAD DE CUADRAPAM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89" table:style-name="ce6">
            <text:p>89</text:p>
          </table:table-cell>
          <table:table-cell office:value-type="date" office:date-value="2023-03-07T00:00:00" table:style-name="ce17">
            <text:p>7/3/2023</text:p>
          </table:table-cell>
          <table:table-cell office:value-type="string" table:style-name="ce14">
            <text:p> SGDPN-SGDPN-2023-0721-E</text:p>
          </table:table-cell>
          <table:table-cell office:value-type="string" table:style-name="ce13">
            <text:p>ASOCIACIÓN INTERCULTURAL COLONIA BOLIVAR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date" office:date-value="2023-03-07T00:00:00" table:style-name="ce17">
            <text:p>7/3/2023</text:p>
          </table:table-cell>
          <table:table-cell office:value-type="string" table:style-name="ce14">
            <text:p>SGDPN-SGDPN-2023-0699-E</text:p>
          </table:table-cell>
          <table:table-cell office:value-type="string" table:style-name="ce9">
            <text:p>COMUNIDAD SHUAR SANTA ROS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date" office:date-value="2023-03-07T00:00:00" table:style-name="ce17">
            <text:p>7/3/2023</text:p>
          </table:table-cell>
          <table:table-cell office:value-type="string" table:style-name="ce14">
            <text:p>SGDPN-SGDPN-2023-0698-E</text:p>
          </table:table-cell>
          <table:table-cell office:value-type="string" table:style-name="ce9">
            <text:p>PUEBLO ANCESTRAL HUIT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92" table:style-name="ce6">
            <text:p>92</text:p>
          </table:table-cell>
          <table:table-cell office:value-type="date" office:date-value="2023-03-07T00:00:00" table:style-name="ce17">
            <text:p>7/3/2023</text:p>
          </table:table-cell>
          <table:table-cell office:value-type="string" table:style-name="ce14">
            <text:p>SGDPN-SGDPN-2023-0693-E</text:p>
          </table:table-cell>
          <table:table-cell office:value-type="string" table:style-name="ce9">
            <text:p>COMUNIDAD ANCESTRAL INDIGENA ESTERO DE BOC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93" table:style-name="ce6">
            <text:p>93</text:p>
          </table:table-cell>
          <table:table-cell office:value-type="date" office:date-value="2023-03-07T00:00:00" table:style-name="ce17">
            <text:p>7/3/2023</text:p>
          </table:table-cell>
          <table:table-cell office:value-type="string" table:style-name="ce14">
            <text:p>SGDPN-SGDPN-2023-0696-E</text:p>
          </table:table-cell>
          <table:table-cell office:value-type="string" table:style-name="ce9">
            <text:p>ASOCIACIÓN DE MUJERES INDIGENAS Y CAMPESINAS DE LA PARROQUIA IGNACIO FLORE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date" office:date-value="2023-03-10T00:00:00" table:style-name="ce17">
            <text:p>10/3/2023</text:p>
          </table:table-cell>
          <table:table-cell office:value-type="string" table:style-name="ce14">
            <text:p>SGDPN-SGDPN-2023-0768-E</text:p>
          </table:table-cell>
          <table:table-cell office:value-type="string" table:style-name="ce13">
            <text:p>COMUNIDAD KICHWA DE MONSERRAT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date" office:date-value="2023-03-10T00:00:00" table:style-name="ce17">
            <text:p>10/3/2023</text:p>
          </table:table-cell>
          <table:table-cell office:value-type="string" table:style-name="ce14">
            <text:p>SGDPN-SGDPN-2023-0769-E</text:p>
          </table:table-cell>
          <table:table-cell office:value-type="string" table:style-name="ce9">
            <text:p><text:s/>CENTRO SHUAR YUKAIP <text:s/>INCLUSIÓN DE SOCIO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96" table:style-name="ce6">
            <text:p>96</text:p>
          </table:table-cell>
          <table:table-cell office:value-type="date" office:date-value="2023-03-13T00:00:00" table:style-name="ce17">
            <text:p>13/3/2023</text:p>
          </table:table-cell>
          <table:table-cell office:value-type="string" table:style-name="ce14">
            <text:p>SGDPN-SGDPN-2023-0767-E</text:p>
          </table:table-cell>
          <table:table-cell office:value-type="string" table:style-name="ce9">
            <text:p>COMUNIDAD KICHWA COTONA DEL RIO HUATARAC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date" office:date-value="2023-03-13T00:00:00" table:style-name="ce17">
            <text:p>13/3/2023</text:p>
          </table:table-cell>
          <table:table-cell office:value-type="string" table:style-name="ce14">
            <text:p>SGDPN-SGDPN-2023-0764-E</text:p>
          </table:table-cell>
          <table:table-cell office:value-type="string" table:style-name="ce9">
            <text:p>ASOCIACIÓN RUNA LLAKT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date" office:date-value="2023-03-14T00:00:00" table:style-name="ce17">
            <text:p>14/3/2023</text:p>
          </table:table-cell>
          <table:table-cell office:value-type="string" table:style-name="ce14">
            <text:p>SGDPN-SGDPN-2023-0751-E</text:p>
          </table:table-cell>
          <table:table-cell office:value-type="string" table:style-name="ce9">
            <text:p>CENTRO SHUAR SAN PABL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date" office:date-value="2023-03-15T00:00:00" table:style-name="ce17">
            <text:p>15/3/2023</text:p>
          </table:table-cell>
          <table:table-cell office:value-type="string" table:style-name="ce14">
            <text:p>SGDPN-SGDPN-2023-0761-E</text:p>
          </table:table-cell>
          <table:table-cell office:value-type="string" table:style-name="ce9">
            <text:p>COMUNA KICHWA SANTA ROSA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100" table:style-name="ce6">
            <text:p>100</text:p>
          </table:table-cell>
          <table:table-cell office:value-type="date" office:date-value="2023-03-15T00:00:00" table:style-name="ce17">
            <text:p>15/3/2023</text:p>
          </table:table-cell>
          <table:table-cell office:value-type="string" table:style-name="ce14">
            <text:p>SGDPN-SGDPN-2023-1418-E</text:p>
          </table:table-cell>
          <table:table-cell office:value-type="string" table:style-name="ce9">
            <text:p>ASOCIACIÓN DE EDUCADORES INTERCULTURALES BILIGUES DE QUIT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6">
          <table:table-cell office:value-type="float" office:value="101" table:style-name="ce6">
            <text:p>101</text:p>
          </table:table-cell>
          <table:table-cell office:value-type="date" office:date-value="2023-03-15T00:00:00" table:style-name="ce17">
            <text:p>15/3/2023</text:p>
          </table:table-cell>
          <table:table-cell office:value-type="string" table:style-name="ce14">
            <text:p>SGDPN-SGDPN-2023-0757-E</text:p>
          </table:table-cell>
          <table:table-cell office:value-type="string" table:style-name="ce9">
            <text:p>FUNDACIÓN PARA LA PROTECCIÓN DEL MEDIO ANBIENTE Y EL DESARROLLO NUEVO MILINIUN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date" office:date-value="2023-03-15T00:00:00" table:style-name="ce17">
            <text:p>15/3/2023</text:p>
          </table:table-cell>
          <table:table-cell office:value-type="string" table:style-name="ce14">
            <text:p>SGDPN-SGDPN-2023-0756-E</text:p>
          </table:table-cell>
          <table:table-cell office:value-type="string" table:style-name="ce9">
            <text:p>CENTRO SHUAR KENKUI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date" office:date-value="2023-03-15T00:00:00" table:style-name="ce17">
            <text:p>15/3/2023</text:p>
          </table:table-cell>
          <table:table-cell office:value-type="string" table:style-name="ce14">
            <text:p>SGDPN-SGDPN-2023-0753-E</text:p>
          </table:table-cell>
          <table:table-cell office:value-type="string" table:style-name="ce9">
            <text:p>CENTRO SHUAR WANT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104" table:style-name="ce6">
            <text:p>104</text:p>
          </table:table-cell>
          <table:table-cell office:value-type="date" office:date-value="2023-03-16T00:00:00" table:style-name="ce17">
            <text:p>16/3/2023</text:p>
          </table:table-cell>
          <table:table-cell office:value-type="string" table:style-name="ce14">
            <text:p>SGDPN-SGDPN-2023-0783-E</text:p>
          </table:table-cell>
          <table:table-cell office:value-type="string" table:style-name="ce9">
            <text:p>ASOCIACIÓN DE DESARROLLO COMUNITARIO RUMIÑAHU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8">
          <table:table-cell office:value-type="float" office:value="105" table:style-name="ce6">
            <text:p>105</text:p>
          </table:table-cell>
          <table:table-cell office:value-type="date" office:date-value="2023-03-16T00:00:00" table:style-name="ce17">
            <text:p>16/3/2023</text:p>
          </table:table-cell>
          <table:table-cell office:value-type="string" table:style-name="ce14">
            <text:p>SGDPN-SGDPN-2023-0782-E</text:p>
          </table:table-cell>
          <table:table-cell office:value-type="string" table:style-name="ce9">
            <text:p>FEDERACIÓN DE COMUNAS Y COMUNIDADES Y ORGANIZACIONES ANCESTRALES WANKAVILKAS DEL ECUADOR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date" office:date-value="2023-03-17T00:00:00" table:style-name="ce17">
            <text:p>17/3/2023</text:p>
          </table:table-cell>
          <table:table-cell office:value-type="string" table:style-name="ce14">
            <text:p>SGDPN-SGDPN-2023-0797-E</text:p>
          </table:table-cell>
          <table:table-cell office:value-type="string" table:style-name="ce9">
            <text:p>COMUNIDAD KICHWA CALMITO RIO BUEN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date" office:date-value="2023-03-20T00:00:00" table:style-name="ce17">
            <text:p>20/3/2023</text:p>
          </table:table-cell>
          <table:table-cell office:value-type="string" table:style-name="ce14">
            <text:p>SGDPN-SGDPN-2023-0800-E</text:p>
          </table:table-cell>
          <table:table-cell office:value-type="string" table:style-name="ce9">
            <text:p>COMUNIDAD DE TUMIANUM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date" office:date-value="2023-03-21T00:00:00" table:style-name="ce17">
            <text:p>21/3/2023</text:p>
          </table:table-cell>
          <table:table-cell office:value-type="string" table:style-name="ce14">
            <text:p>SGDPN-SGDPN-2023-0827-E<text:s text:c="3"/></text:p>
          </table:table-cell>
          <table:table-cell office:value-type="string" table:style-name="ce9">
            <text:p>COMUNIDAD KICHWA SAN VICENTE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date" office:date-value="2023-03-21T00:00:00" table:style-name="ce17">
            <text:p>21/3/2023</text:p>
          </table:table-cell>
          <table:table-cell office:value-type="string" table:style-name="ce14">
            <text:p>SGDPN-SGDPN-2023-0825-E</text:p>
          </table:table-cell>
          <table:table-cell office:value-type="string" table:style-name="ce9">
            <text:p>GOBIERNO COMUNITARIO PUENTE <text:s/>CHICO PAYAM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date" office:date-value="2023-03-22T00:00:00" table:style-name="ce17">
            <text:p>22/3/2023</text:p>
          </table:table-cell>
          <table:table-cell office:value-type="string" table:style-name="ce14">
            <text:p>SGDPN-SGDPN-2023-0847-E</text:p>
          </table:table-cell>
          <table:table-cell office:value-type="string" table:style-name="ce9">
            <text:p>CENTRO SHUAR SAN PABL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date" office:date-value="2023-03-22T00:00:00" table:style-name="ce17">
            <text:p>22/3/2023</text:p>
          </table:table-cell>
          <table:table-cell office:value-type="string" table:style-name="ce14">
            <text:p>SGDPN-SGDPN-2023-0846-E</text:p>
          </table:table-cell>
          <table:table-cell office:value-type="string" table:style-name="ce9">
            <text:p>ASOCIACIÓN DE MUJERES KICHWAS PAWIMA WARM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112" table:style-name="ce6">
            <text:p>112</text:p>
          </table:table-cell>
          <table:table-cell office:value-type="date" office:date-value="2023-03-24T00:00:00" table:style-name="ce17">
            <text:p>24/3/2023</text:p>
          </table:table-cell>
          <table:table-cell office:value-type="string" table:style-name="ce14">
            <text:p>SGDPN-SGDPN-2023-0396-O</text:p>
          </table:table-cell>
          <table:table-cell office:value-type="string" table:style-name="ce9">
            <text:p>SOLICITUD DE COPIAS CERTIFICADAS DEL CENTRO SHUAR WARINT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date" office:date-value="2023-03-24T00:00:00" table:style-name="ce17">
            <text:p>24/3/2023</text:p>
          </table:table-cell>
          <table:table-cell office:value-type="string" table:style-name="ce14">
            <text:p>SGDPN-SGDPN-2023-0866-E</text:p>
          </table:table-cell>
          <table:table-cell office:value-type="string" table:style-name="ce9">
            <text:p>CENTRO SHUAR TSUER -ENTSA BALAO CHIC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date" office:date-value="2023-03-24T00:00:00" table:style-name="ce17">
            <text:p>24/3/2023</text:p>
          </table:table-cell>
          <table:table-cell office:value-type="string" table:style-name="ce14">
            <text:p>SGDPN-SGDPN-2023-0869-E</text:p>
          </table:table-cell>
          <table:table-cell office:value-type="string" table:style-name="ce9">
            <text:p>Comunidad Buena Esperanza de Guachal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115" table:style-name="ce6">
            <text:p>115</text:p>
          </table:table-cell>
          <table:table-cell office:value-type="date" office:date-value="2023-03-27T00:00:00" table:style-name="ce17">
            <text:p>27/3/2023</text:p>
          </table:table-cell>
          <table:table-cell office:value-type="string" table:style-name="ce14">
            <text:p>SGDPN-SGDPN-2023-0890-E</text:p>
          </table:table-cell>
          <table:table-cell office:value-type="string" table:style-name="ce9">
            <text:p>FEDERACIÓN PROVINCIAL DE LA NACIONALIDAD SHUAR DE ZAMORA CHINCHIPE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3-03-27T00:00:00" table:style-name="ce17">
            <text:p>27/3/2023</text:p>
          </table:table-cell>
          <table:table-cell office:value-type="string" table:style-name="ce14">
            <text:p>SGDPN-SGDPN-2023-0889-E</text:p>
          </table:table-cell>
          <table:table-cell office:value-type="string" table:style-name="ce9">
            <text:p>COMUNIDAD KICHWA SINCHI COCH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date" office:date-value="2023-03-27T00:00:00" table:style-name="ce17">
            <text:p>27/3/2023</text:p>
          </table:table-cell>
          <table:table-cell office:value-type="string" table:style-name="ce14">
            <text:p>SGDPN-SGDPN-2023-0888-E</text:p>
          </table:table-cell>
          <table:table-cell office:value-type="string" table:style-name="ce9">
            <text:p>CENTRO SHUAR KII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date" office:date-value="2023-03-27T00:00:00" table:style-name="ce17">
            <text:p>27/3/2023</text:p>
          </table:table-cell>
          <table:table-cell office:value-type="string" table:style-name="ce14">
            <text:p> SGDPN-SGDPN-2023-0887-E</text:p>
          </table:table-cell>
          <table:table-cell office:value-type="string" table:style-name="ce9">
            <text:p>FUNDACIÓN ALLI TARPUK FUNAT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date" office:date-value="2023-03-28T00:00:00" table:style-name="ce17">
            <text:p>28/3/2023</text:p>
          </table:table-cell>
          <table:table-cell office:value-type="string" table:style-name="ce14">
            <text:p>SGDPN-SGDPN-2023-0088-E</text:p>
          </table:table-cell>
          <table:table-cell office:value-type="string" table:style-name="ce9">
            <text:p>COMUNIDAD KAWYMENO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120" table:style-name="ce6">
            <text:p>120</text:p>
          </table:table-cell>
          <table:table-cell office:value-type="date" office:date-value="2023-03-29T00:00:00" table:style-name="ce17">
            <text:p>29/3/2023</text:p>
          </table:table-cell>
          <table:table-cell office:value-type="string" table:style-name="ce14">
            <text:p>SGDPN-SGDPN-2023-0912-E</text:p>
          </table:table-cell>
          <table:table-cell office:value-type="string" table:style-name="ce9">
            <text:p>COMUNIDAD AGROECOLOGICO LA LOMA DE CHIMBACALLE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date" office:date-value="2023-03-29T00:00:00" table:style-name="ce17">
            <text:p>29/3/2023</text:p>
          </table:table-cell>
          <table:table-cell office:value-type="string" table:style-name="ce14">
            <text:p>SGDPN-SGDPN-2023-0911-E</text:p>
          </table:table-cell>
          <table:table-cell office:value-type="string" table:style-name="ce9">
            <text:p>CENTRO SHUAR SANPABLO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122" table:style-name="ce6">
            <text:p>122</text:p>
          </table:table-cell>
          <table:table-cell office:value-type="date" office:date-value="2023-03-31T00:00:00" table:style-name="ce17">
            <text:p>31/3/2023</text:p>
          </table:table-cell>
          <table:table-cell office:value-type="string" table:style-name="ce14">
            <text:p> SGDPN-SGDPN-2023-1197-E</text:p>
          </table:table-cell>
          <table:table-cell office:value-type="string" table:style-name="ce9">
            <text:p>ASOCIACIÓN DE LAS COMUNIDADES SHUAR DE CHIWIA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date" office:date-value="2023-03-31T00:00:00" table:style-name="ce17">
            <text:p>31/3/2023</text:p>
          </table:table-cell>
          <table:table-cell office:value-type="string" table:style-name="ce14">
            <text:p>SGDPN-SGDPN-2023-0945-E</text:p>
          </table:table-cell>
          <table:table-cell office:value-type="string" table:style-name="ce9">
            <text:p>COMUNIDAD KICHWA AYAPAT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date" office:date-value="2023-03-31T00:00:00" table:style-name="ce17">
            <text:p>31/3/2023</text:p>
          </table:table-cell>
          <table:table-cell office:value-type="string" table:style-name="ce14">
            <text:p>SGDPN-SGDPN-2023-0944-E</text:p>
          </table:table-cell>
          <table:table-cell office:value-type="string" table:style-name="ce9">
            <text:p>COMUNIDAD KICHWA 5 DE JUNIO BAJO HUIN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date" office:date-value="2023-03-31T00:00:00" table:style-name="ce17">
            <text:p>31/3/2023</text:p>
          </table:table-cell>
          <table:table-cell office:value-type="string" table:style-name="ce14">
            <text:p>SGDPN-SGDPN-2023-0946-E</text:p>
          </table:table-cell>
          <table:table-cell office:value-type="string" table:style-name="ce9">
            <text:p>COMUNIDAD KICHWA DE MUNDITI URKU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date" office:date-value="2023-03-31T00:00:00" table:style-name="ce17">
            <text:p>31/3/2023</text:p>
          </table:table-cell>
          <table:table-cell office:value-type="string" table:style-name="ce14">
            <text:p>SGDPN-SGDPN-2023-0947-E</text:p>
          </table:table-cell>
          <table:table-cell office:value-type="string" table:style-name="ce9">
            <text:p>INSTITUTO DE CIENCIAS Y CULTURAS INDIGENAS ICC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date" office:date-value="2023-03-31T00:00:00" table:style-name="ce17">
            <text:p>31/3/2023</text:p>
          </table:table-cell>
          <table:table-cell office:value-type="string" table:style-name="ce14">
            <text:p>SGDPN-SGDPN-2023-0948-E</text:p>
          </table:table-cell>
          <table:table-cell office:value-type="string" table:style-name="ce9">
            <text:p>FUNDACIÓN INTEGRAL WASI SIMB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128" table:style-name="ce6">
            <text:p>128</text:p>
          </table:table-cell>
          <table:table-cell office:value-type="date" office:date-value="2023-03-31T00:00:00" table:style-name="ce17">
            <text:p>31/3/2023</text:p>
          </table:table-cell>
          <table:table-cell office:value-type="string" table:style-name="ce14">
            <text:p>SGDPN-SGDPN-2023-0733-E</text:p>
          </table:table-cell>
          <table:table-cell office:value-type="string" table:style-name="ce13">
            <text:p>SOLICITUD DE PERSONERÍA JURÍDICA DELA FUNDACIÓN ALLPA WARMIKUN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date" office:date-value="2023-04-03T00:00:00" table:style-name="ce20">
            <text:p>3/4/2023</text:p>
          </table:table-cell>
          <table:table-cell office:value-type="string" table:style-name="ce14">
            <text:p>SGDPN-SGDPN-2023-0959-E</text:p>
          </table:table-cell>
          <table:table-cell office:value-type="string" table:style-name="ce21">
            <text:p>COMUNIDAD KICHWA ACHUPULLA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date" office:date-value="2023-04-03T00:00:00" table:style-name="ce20">
            <text:p>3/4/2023</text:p>
          </table:table-cell>
          <table:table-cell office:value-type="string" table:style-name="ce14">
            <text:p>SGDPN-SGDPN-2023-0960-E</text:p>
          </table:table-cell>
          <table:table-cell office:value-type="string" table:style-name="ce22">
            <text:p>FUNDACIÓN DAR OARA VIVIR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date" office:date-value="2023-04-04T00:00:00" table:style-name="ce20">
            <text:p>4/4/2023</text:p>
          </table:table-cell>
          <table:table-cell office:value-type="string" table:style-name="ce14">
            <text:p>SGDPN-SGDPN-2023-0972-E</text:p>
          </table:table-cell>
          <table:table-cell office:value-type="string" table:style-name="ce21">
            <text:p>COMUNA 14 KICHW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132" table:style-name="ce6">
            <text:p>132</text:p>
          </table:table-cell>
          <table:table-cell office:value-type="date" office:date-value="2023-04-05T00:00:00" table:style-name="ce20">
            <text:p>5/4/2023</text:p>
          </table:table-cell>
          <table:table-cell office:value-type="string" table:style-name="ce14">
            <text:p>SGDPN-SGDPN-2023-0985-E</text:p>
          </table:table-cell>
          <table:table-cell office:value-type="string" table:style-name="ce21">
            <text:p>COMITÉ CENTRAL DE ORGANIZACIONES Y CAMPESINAS DE GUASAGAND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date" office:date-value="2023-04-05T00:00:00" table:style-name="ce20">
            <text:p>5/4/2023</text:p>
          </table:table-cell>
          <table:table-cell office:value-type="string" table:style-name="ce14">
            <text:p>SGDPN-SGDPN-2023-0986-E</text:p>
          </table:table-cell>
          <table:table-cell office:value-type="string" table:style-name="ce21">
            <text:p>COMUNIDAD INDÍGENA SHUAR TAIKIU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date" office:date-value="2023-04-06T00:00:00" table:style-name="ce20">
            <text:p>6/4/2023</text:p>
          </table:table-cell>
          <table:table-cell office:value-type="string" table:style-name="ce14">
            <text:p>SGDPN-SGDPN-2023-1006-E</text:p>
          </table:table-cell>
          <table:table-cell office:value-type="string" table:style-name="ce21">
            <text:p>ASOCIACIÓN KICHWA SUPAY YAKU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date" office:date-value="2023-04-06T00:00:00" table:style-name="ce20">
            <text:p>6/4/2023</text:p>
          </table:table-cell>
          <table:table-cell office:value-type="string" table:style-name="ce14">
            <text:p>SGDPN-SGDPN-2023-1005-E</text:p>
          </table:table-cell>
          <table:table-cell office:value-type="string" table:style-name="ce21">
            <text:p>ASOCIACIÓN DE MUJERES ICHWA MUSHUK WARM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date" office:date-value="2023-04-06T00:00:00" table:style-name="ce20">
            <text:p>6/4/2023</text:p>
          </table:table-cell>
          <table:table-cell office:value-type="string" table:style-name="ce14">
            <text:p>SGDPN-SGDPN-2023-1004-E</text:p>
          </table:table-cell>
          <table:table-cell office:value-type="string" table:style-name="ce21">
            <text:p>CENTRO DE EXHIBICIÓN ISHPINGO PAKCHA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8">
          <table:table-cell office:value-type="float" office:value="137" table:style-name="ce6">
            <text:p>137</text:p>
          </table:table-cell>
          <table:table-cell office:value-type="date" office:date-value="2023-04-06T00:00:00" table:style-name="ce20">
            <text:p>6/4/2023</text:p>
          </table:table-cell>
          <table:table-cell office:value-type="string" table:style-name="ce14">
            <text:p>SGDPN-SGDPN-2023-1002-E</text:p>
          </table:table-cell>
          <table:table-cell office:value-type="string" table:style-name="ce21">
            <text:p>ASOCIACIÓN DE PARTERAS Y PARTEROS DE LAS NACIONALIDADES KICHWA SHUAR HUAORANI Y AWÁ DEL CANTÓN FRANCISCO DE ORELLAN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6">
          <table:table-cell office:value-type="float" office:value="138" table:style-name="ce6">
            <text:p>138</text:p>
          </table:table-cell>
          <table:table-cell office:value-type="date" office:date-value="2023-04-10T00:00:00" table:style-name="ce20">
            <text:p>10/4/2023</text:p>
          </table:table-cell>
          <table:table-cell office:value-type="string" table:style-name="ce14">
            <text:p>SGDPN-SGDPN-2023-1020-E</text:p>
          </table:table-cell>
          <table:table-cell office:value-type="string" table:style-name="ce21">
            <text:p>ASOCIACIÓN <text:s/>DE TRABAJADORES AGRÍCOLAS SAN FRANCISCO DE AMBATILLO ALT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3-04-11T00:00:00" table:style-name="ce20">
            <text:p>11/4/2023</text:p>
          </table:table-cell>
          <table:table-cell office:value-type="string" table:style-name="ce14">
            <text:p>SGDPN-SGDPN-2023-1028-E</text:p>
          </table:table-cell>
          <table:table-cell office:value-type="string" table:style-name="ce21">
            <text:p>COMUNIDAD ACHUAR WACHIRPA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140" table:style-name="ce6">
            <text:p>140</text:p>
          </table:table-cell>
          <table:table-cell office:value-type="date" office:date-value="2023-04-11T00:00:00" table:style-name="ce20">
            <text:p>11/4/2023</text:p>
          </table:table-cell>
          <table:table-cell office:value-type="string" table:style-name="ce14">
            <text:p>SGDPN-SGDPN-2023-1026-E</text:p>
          </table:table-cell>
          <table:table-cell office:value-type="string" table:style-name="ce21">
            <text:p>ASOCIACIÓN MONTUVIA COMUNITARIA <text:s/>AGUILA NEGR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date" office:date-value="2023-04-11T00:00:00" table:style-name="ce20">
            <text:p>11/4/2023</text:p>
          </table:table-cell>
          <table:table-cell office:value-type="string" table:style-name="ce14">
            <text:p>SGDPN-SGDPN-2023-1029-E</text:p>
          </table:table-cell>
          <table:table-cell office:value-type="string" table:style-name="ce21">
            <text:p>CENTRO SHUAR ANKUASH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date" office:date-value="2023-04-12T00:00:00" table:style-name="ce20">
            <text:p>12/4/2023</text:p>
          </table:table-cell>
          <table:table-cell office:value-type="string" table:style-name="ce14">
            <text:p>SGDPN-SGDPN-2023-1051-E</text:p>
          </table:table-cell>
          <table:table-cell office:value-type="string" table:style-name="ce21">
            <text:p>COMUNIDAD KICHWA CHAKA RUM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date" office:date-value="2023-04-13T00:00:00" table:style-name="ce20">
            <text:p>13/4/2023</text:p>
          </table:table-cell>
          <table:table-cell office:value-type="string" table:style-name="ce14">
            <text:p>SGDPN-SGDPN-2023-1082-E</text:p>
          </table:table-cell>
          <table:table-cell office:value-type="string" table:style-name="ce21">
            <text:p>CENTRO SHUAR PUMPUI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date" office:date-value="2023-04-13T00:00:00" table:style-name="ce20">
            <text:p>13/4/2023</text:p>
          </table:table-cell>
          <table:table-cell office:value-type="string" table:style-name="ce14">
            <text:p>SGDPN-SGDPN-2023-1081-E</text:p>
          </table:table-cell>
          <table:table-cell office:value-type="string" table:style-name="ce21">
            <text:p>CENTRO SHUAR SHIMP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date" office:date-value="2023-03-27T00:00:00" table:style-name="ce20">
            <text:p>27/3/2023</text:p>
          </table:table-cell>
          <table:table-cell office:value-type="string" table:style-name="ce14">
            <text:p>SGDPN-SGDPN-2023-1080-E</text:p>
          </table:table-cell>
          <table:table-cell office:value-type="string" table:style-name="ce21">
            <text:p>CENTRO SHUAR KII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date" office:date-value="2023-04-13T00:00:00" table:style-name="ce20">
            <text:p>13/4/2023</text:p>
          </table:table-cell>
          <table:table-cell office:value-type="string" table:style-name="ce14">
            <text:p>SGDPN-SGDPN-2023-1099-E</text:p>
          </table:table-cell>
          <table:table-cell office:value-type="string" table:style-name="ce21">
            <text:p>CENTRO ACHUAR WAMPUIK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date" office:date-value="2023-04-13T00:00:00" table:style-name="ce20">
            <text:p>13/4/2023</text:p>
          </table:table-cell>
          <table:table-cell office:value-type="string" table:style-name="ce14">
            <text:p>SGDPN-SGDPN-2023-1089-E</text:p>
          </table:table-cell>
          <table:table-cell office:value-type="string" table:style-name="ce21">
            <text:p>COMUNIDAD POTRERILLOS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date" office:date-value="2023-04-13T00:00:00" table:style-name="ce20">
            <text:p>13/4/2023</text:p>
          </table:table-cell>
          <table:table-cell office:value-type="string" table:style-name="ce14">
            <text:p>SGDPN-SGDPN-2023-1090-E</text:p>
          </table:table-cell>
          <table:table-cell office:value-type="string" table:style-name="ce21">
            <text:p>COMUNIDAD GUN GRANDE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149" table:style-name="ce6">
            <text:p>149</text:p>
          </table:table-cell>
          <table:table-cell office:value-type="date" office:date-value="2023-04-13T00:00:00" table:style-name="ce20">
            <text:p>13/4/2023</text:p>
          </table:table-cell>
          <table:table-cell office:value-type="string" table:style-name="ce14">
            <text:p>SGDPN-SGDPN-2023-1096-E</text:p>
          </table:table-cell>
          <table:table-cell office:value-type="string" table:style-name="ce21">
            <text:p>COMITÉ DE MUJERES INDIGENAS TRANSITO AMAGUAÑ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date" office:date-value="2023-04-13T00:00:00" table:style-name="ce20">
            <text:p>13/4/2023</text:p>
          </table:table-cell>
          <table:table-cell office:value-type="string" table:style-name="ce14">
            <text:p>SGDPN-SGDPN-2023-1094-E</text:p>
          </table:table-cell>
          <table:table-cell office:value-type="string" table:style-name="ce21">
            <text:p>ASOCIACIÓN DE CENTROS SHUAR TUNANT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151" table:style-name="ce6">
            <text:p>151</text:p>
          </table:table-cell>
          <table:table-cell office:value-type="date" office:date-value="2023-04-13T00:00:00" table:style-name="ce20">
            <text:p>13/4/2023</text:p>
          </table:table-cell>
          <table:table-cell office:value-type="string" table:style-name="ce14">
            <text:p>SGDPN-SGDPN-2023-1092-E</text:p>
          </table:table-cell>
          <table:table-cell office:value-type="string" table:style-name="ce21">
            <text:p>COMUNIDAD KICHWA RIO LAGARTO DE WACHIYAKU CHIC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date" office:date-value="2023-04-14T00:00:00" table:style-name="ce20">
            <text:p>14/4/2023</text:p>
          </table:table-cell>
          <table:table-cell office:value-type="string" table:style-name="ce14">
            <text:p>SGDPN-SGDPN-2023-1113-E</text:p>
          </table:table-cell>
          <table:table-cell office:value-type="string" table:style-name="ce21">
            <text:p>ASOCIACIÓN SINCHI LLANKAK WARMIKUN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153" table:style-name="ce6">
            <text:p>153</text:p>
          </table:table-cell>
          <table:table-cell office:value-type="date" office:date-value="2023-04-14T00:00:00" table:style-name="ce20">
            <text:p>14/4/2023</text:p>
          </table:table-cell>
          <table:table-cell office:value-type="string" table:style-name="ce14">
            <text:p>SGDPN-OTZ3-2023-0028-O</text:p>
          </table:table-cell>
          <table:table-cell office:value-type="string" table:style-name="ce21">
            <text:p>COMUNIDAD DE NACIONALIDAD <text:s/>SHUAR PANK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date" office:date-value="2023-04-14T00:00:00" table:style-name="ce20">
            <text:p>14/4/2023</text:p>
          </table:table-cell>
          <table:table-cell office:value-type="string" table:style-name="ce14">
            <text:p>SGDPN-OTZ3-2023-0028-O</text:p>
          </table:table-cell>
          <table:table-cell office:value-type="string" table:style-name="ce21">
            <text:p>COMUNIDAD SHAUR ACHUAR SAN RAMÓN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6">
          <table:table-cell office:value-type="float" office:value="155" table:style-name="ce6">
            <text:p>155</text:p>
          </table:table-cell>
          <table:table-cell office:value-type="date" office:date-value="2023-04-14T00:00:00" table:style-name="ce20">
            <text:p>14/4/2023</text:p>
          </table:table-cell>
          <table:table-cell office:value-type="string" table:style-name="ce14">
            <text:p>SGDPN-OTZ3-2023-0028-O</text:p>
          </table:table-cell>
          <table:table-cell office:value-type="string" table:style-name="ce21">
            <text:p>CORPORACIÓN ASOCIACIÓN DE NACIONALIDAD KICHWA INDEPENDIENTE DE ARAJUNO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date" office:date-value="2023-04-14T00:00:00" table:style-name="ce20">
            <text:p>14/4/2023</text:p>
          </table:table-cell>
          <table:table-cell office:value-type="string" table:style-name="ce14">
            <text:p>SGDPN-OTZ3-2023-0028-O</text:p>
          </table:table-cell>
          <table:table-cell office:value-type="string" table:style-name="ce21">
            <text:p>CENTRO SHUAR PUKUAN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date" office:date-value="2023-04-14T00:00:00" table:style-name="ce20">
            <text:p>14/4/2023</text:p>
          </table:table-cell>
          <table:table-cell office:value-type="string" table:style-name="ce14">
            <text:p>SGDPN-OTZ3-2023-0028-O</text:p>
          </table:table-cell>
          <table:table-cell office:value-type="string" table:style-name="ce21">
            <text:p>CENTRO SHUAR NAAKAM TAYU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date" office:date-value="2023-04-14T00:00:00" table:style-name="ce20">
            <text:p>14/4/2023</text:p>
          </table:table-cell>
          <table:table-cell office:value-type="string" table:style-name="ce14">
            <text:p>SGDPN-OTZ3-2023-0126-M</text:p>
          </table:table-cell>
          <table:table-cell office:value-type="string" table:style-name="ce21">
            <text:p>ASOCIACION KICHWA AGRO TURISTICO AMARUN COCHA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date" office:date-value="2023-04-14T00:00:00" table:style-name="ce20">
            <text:p>14/4/2023</text:p>
          </table:table-cell>
          <table:table-cell office:value-type="string" table:style-name="ce14">
            <text:p>SGDPN-OTZ3-2023-0125-O</text:p>
          </table:table-cell>
          <table:table-cell office:value-type="string" table:style-name="ce21">
            <text:p>CENTRO SHUAR ACHUAR MAKUSAR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date" office:date-value="2023-04-14T00:00:00" table:style-name="ce20">
            <text:p>14/4/2023</text:p>
          </table:table-cell>
          <table:table-cell office:value-type="string" table:style-name="ce14">
            <text:p>SGDPN-OTZ3-2023-0114-O</text:p>
          </table:table-cell>
          <table:table-cell office:value-type="string" table:style-name="ce21">
            <text:p>CENTRO ACHUAR KASUANTS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date" office:date-value="2023-04-14T00:00:00" table:style-name="ce20">
            <text:p>14/4/2023</text:p>
          </table:table-cell>
          <table:table-cell office:value-type="string" table:style-name="ce14">
            <text:p>SGDPN-OTZ3-2023-0028-O</text:p>
          </table:table-cell>
          <table:table-cell office:value-type="string" table:style-name="ce21">
            <text:p>COMUNIDAD KICHWA DE UNIÓN BASE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33-E</text:p>
          </table:table-cell>
          <table:table-cell office:value-type="string" table:style-name="ce21">
            <text:p>CENTRO SHUAR CHIWIAS SAN PEDR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32-E</text:p>
          </table:table-cell>
          <table:table-cell office:value-type="string" table:style-name="ce21">
            <text:p>CENTRO SHUAR SANPEDR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36-E</text:p>
          </table:table-cell>
          <table:table-cell office:value-type="string" table:style-name="ce21">
            <text:p>CENTRO SHUAR KUMPA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37-E</text:p>
          </table:table-cell>
          <table:table-cell office:value-type="string" table:style-name="ce21">
            <text:p>CENTRO SHUAR SAMIKI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40-E</text:p>
          </table:table-cell>
          <table:table-cell office:value-type="string" table:style-name="ce21">
            <text:p>CENTRO SHUAR NAPURAK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41-E</text:p>
          </table:table-cell>
          <table:table-cell office:value-type="string" table:style-name="ce21">
            <text:p>CENTRO SHUAR UNT SUANT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43-E</text:p>
          </table:table-cell>
          <table:table-cell office:value-type="string" table:style-name="ce21">
            <text:p>CENTRO SHUAR TAYUNTZA NORTE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47-E</text:p>
          </table:table-cell>
          <table:table-cell office:value-type="string" table:style-name="ce21">
            <text:p>CENTRO SHUAR SETUCH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49-E</text:p>
          </table:table-cell>
          <table:table-cell office:value-type="string" table:style-name="ce21">
            <text:p>CENTRO SHUAR WAWAI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50-E</text:p>
          </table:table-cell>
          <table:table-cell office:value-type="string" table:style-name="ce21">
            <text:p>COMUNIDAD SHUAR YAPAPA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51-E</text:p>
          </table:table-cell>
          <table:table-cell office:value-type="string" table:style-name="ce21">
            <text:p>CENTRO SHUAR PUMPUENTS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52-E</text:p>
          </table:table-cell>
          <table:table-cell office:value-type="string" table:style-name="ce21">
            <text:p>CENTRO SAAANT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53-E</text:p>
          </table:table-cell>
          <table:table-cell office:value-type="string" table:style-name="ce21">
            <text:p>CENTRO SHUAR CHIARMACH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55-E</text:p>
          </table:table-cell>
          <table:table-cell office:value-type="string" table:style-name="ce21">
            <text:p>CENTRO SHUAR TUMPAI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65-E</text:p>
          </table:table-cell>
          <table:table-cell office:value-type="string" table:style-name="ce21">
            <text:p>ASOCIACIÓN SHUAR DEL CANTON EL PANQU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177" table:style-name="ce6">
            <text:p>177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59-E</text:p>
          </table:table-cell>
          <table:table-cell office:value-type="string" table:style-name="ce21">
            <text:p>CORPORACIÓN DE ORGANIZACIONES CAMPESINAS E INDIGENAS NITON CORCERIN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63-E</text:p>
          </table:table-cell>
          <table:table-cell office:value-type="string" table:style-name="ce21">
            <text:p>ASOCIACIÓN ACHUAR KAIPTACH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58-E</text:p>
          </table:table-cell>
          <table:table-cell office:value-type="string" table:style-name="ce21">
            <text:p>PUEBLO LASASAK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57-E</text:p>
          </table:table-cell>
          <table:table-cell office:value-type="string" table:style-name="ce21">
            <text:p>CENTRO SHUAR <text:s/>KUANKU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45-E</text:p>
          </table:table-cell>
          <table:table-cell office:value-type="string" table:style-name="ce21">
            <text:p>ASOCIACIÓN DE MUJERES SIEKOPA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34-E</text:p>
          </table:table-cell>
          <table:table-cell office:value-type="string" table:style-name="ce21">
            <text:p>COMUNIDAD KICHWA SAN ANTONI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38-E</text:p>
          </table:table-cell>
          <table:table-cell office:value-type="string" table:style-name="ce21">
            <text:p>CENTRO COFAN CHANDI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1139-E</text:p>
          </table:table-cell>
          <table:table-cell office:value-type="string" table:style-name="ce21">
            <text:p>COMUNIDAD SHUAR SAN ISIDRO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date" office:date-value="2023-04-18T00:00:00" table:style-name="ce20">
            <text:p>18/4/2023</text:p>
          </table:table-cell>
          <table:table-cell office:value-type="string" table:style-name="ce14">
            <text:p>SGDPN-SGDPN-2023--1156-E</text:p>
          </table:table-cell>
          <table:table-cell office:value-type="string" table:style-name="ce21">
            <text:p>CENTRO CHACHI GUALP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186" table:style-name="ce6">
            <text:p>186</text:p>
          </table:table-cell>
          <table:table-cell office:value-type="date" office:date-value="2023-04-19T00:00:00" table:style-name="ce20">
            <text:p>19/4/2023</text:p>
          </table:table-cell>
          <table:table-cell office:value-type="string" table:style-name="ce14">
            <text:p>SGDPN-SGDPN-2023--1178-E</text:p>
          </table:table-cell>
          <table:table-cell office:value-type="string" table:style-name="ce21">
            <text:p>ASOCIACIÓN KICHWA DE VENDEDORES DE PRODUCTOS DE LA ZON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187" table:style-name="ce6">
            <text:p>187</text:p>
          </table:table-cell>
          <table:table-cell office:value-type="date" office:date-value="2023-04-19T00:00:00" table:style-name="ce20">
            <text:p>19/4/2023</text:p>
          </table:table-cell>
          <table:table-cell office:value-type="string" table:style-name="ce14">
            <text:p>SGDPN-SGDPN-2023--1173-E</text:p>
          </table:table-cell>
          <table:table-cell office:value-type="string" table:style-name="ce21">
            <text:p>ORGANIZACIÓN SOCIAL GUBERNAMENTAL INTERCULTURAL YAMARAM NUNK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date" office:date-value="2023-04-20T00:00:00" table:style-name="ce20">
            <text:p>20/4/2023</text:p>
          </table:table-cell>
          <table:table-cell office:value-type="string" table:style-name="ce14">
            <text:p>SGDPN-SGDPN-2023--1198-E</text:p>
          </table:table-cell>
          <table:table-cell office:value-type="string" table:style-name="ce21">
            <text:p>CENTRO SHUAR SHAINKIA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189" table:style-name="ce6">
            <text:p>189</text:p>
          </table:table-cell>
          <table:table-cell office:value-type="date" office:date-value="2023-04-20T00:00:00" table:style-name="ce20">
            <text:p>20/4/2023</text:p>
          </table:table-cell>
          <table:table-cell office:value-type="string" table:style-name="ce14">
            <text:p>SGDPN-SGDPN-2023--1197-E</text:p>
          </table:table-cell>
          <table:table-cell office:value-type="string" table:style-name="ce21">
            <text:p>ASOCIACIÓN DE LAS COMUNIDADES SHUAR DE CHIWIA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date" office:date-value="2023-04-21T00:00:00" table:style-name="ce20">
            <text:p>21/4/2023</text:p>
          </table:table-cell>
          <table:table-cell office:value-type="string" table:style-name="ce14">
            <text:p>SGDPN-SGDPN-2023--1208-E</text:p>
          </table:table-cell>
          <table:table-cell office:value-type="string" table:style-name="ce21">
            <text:p>FUNDACIÓN ECO DERECHO AMBIENTAL AMAZONÍ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date" office:date-value="2023-04-21T00:00:00" table:style-name="ce20">
            <text:p>21/4/2023</text:p>
          </table:table-cell>
          <table:table-cell office:value-type="string" table:style-name="ce14">
            <text:p>SGDPN-SGDPN-2023--1205-E</text:p>
          </table:table-cell>
          <table:table-cell office:value-type="string" table:style-name="ce21">
            <text:p>COMUNIDAD KICHWA CHAUPI CHUNGU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date" office:date-value="2023-04-21T00:00:00" table:style-name="ce20">
            <text:p>21/4/2023</text:p>
          </table:table-cell>
          <table:table-cell office:value-type="string" table:style-name="ce14">
            <text:p>SGDPN-SGDPN-2023--1221-E</text:p>
          </table:table-cell>
          <table:table-cell office:value-type="string" table:style-name="ce21">
            <text:p>FENOCIN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date" office:date-value="2023-04-24T00:00:00" table:style-name="ce20">
            <text:p>24/4/2023</text:p>
          </table:table-cell>
          <table:table-cell office:value-type="string" table:style-name="ce14">
            <text:p>SGDPN-SGDPN-2023--1224-E</text:p>
          </table:table-cell>
          <table:table-cell office:value-type="string" table:style-name="ce21">
            <text:p>CENTRO SHUAR SAN PEDR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date" office:date-value="2023-04-24T00:00:00" table:style-name="ce20">
            <text:p>24/4/2023</text:p>
          </table:table-cell>
          <table:table-cell office:value-type="string" table:style-name="ce14">
            <text:p>SGDPN-SGDPN-2023--1228-E</text:p>
          </table:table-cell>
          <table:table-cell office:value-type="string" table:style-name="ce21">
            <text:p>COMUINIDAD KICHWA RUKU JUMANDI KAWA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3-04-25T00:00:00" table:style-name="ce20">
            <text:p>25/4/2023</text:p>
          </table:table-cell>
          <table:table-cell office:value-type="string" table:style-name="ce14">
            <text:p>SGDPN-SGDPN-2023--1253-E</text:p>
          </table:table-cell>
          <table:table-cell office:value-type="string" table:style-name="ce21">
            <text:p>COMUNIDAD SANTA INE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date" office:date-value="2023-04-25T00:00:00" table:style-name="ce20">
            <text:p>25/4/2023</text:p>
          </table:table-cell>
          <table:table-cell office:value-type="string" table:style-name="ce14">
            <text:p>SGDPN-SGDPN-2023--1242-E</text:p>
          </table:table-cell>
          <table:table-cell office:value-type="string" table:style-name="ce21">
            <text:p>COMUNIDAD ACHUAR KUSARU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date" office:date-value="2023-04-25T00:00:00" table:style-name="ce20">
            <text:p>25/4/2023</text:p>
          </table:table-cell>
          <table:table-cell office:value-type="string" table:style-name="ce14">
            <text:p>SGDPN-SGDPN-2023--1241-E</text:p>
          </table:table-cell>
          <table:table-cell office:value-type="string" table:style-name="ce21">
            <text:p>COMUNIDAD DE PATULOMA DEL PUEBLO SALASAC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date" office:date-value="2023-04-25T00:00:00" table:style-name="ce20">
            <text:p>25/4/2023</text:p>
          </table:table-cell>
          <table:table-cell office:value-type="string" table:style-name="ce14">
            <text:p>SGDPN-SGDPN-2023--1245-E</text:p>
          </table:table-cell>
          <table:table-cell office:value-type="string" table:style-name="ce21">
            <text:p>CENTRO CHACHI CORRIENTE GRANDE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date" office:date-value="2023-04-25T00:00:00" table:style-name="ce20">
            <text:p>25/4/2023</text:p>
          </table:table-cell>
          <table:table-cell office:value-type="string" table:style-name="ce14">
            <text:p>SGDPN-SGDPN-2023--1244-E</text:p>
          </table:table-cell>
          <table:table-cell office:value-type="string" table:style-name="ce21">
            <text:p>CENTRO CHACHI AGUA BLANC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date" office:date-value="2023-04-25T00:00:00" table:style-name="ce20">
            <text:p>25/4/2023</text:p>
          </table:table-cell>
          <table:table-cell office:value-type="string" table:style-name="ce14">
            <text:p>SGDPN-SGDPN-2023-1260-E</text:p>
          </table:table-cell>
          <table:table-cell office:value-type="string" table:style-name="ce21">
            <text:p>CENTRO SHUAR SAN PABL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date" office:date-value="2023-04-26T00:00:00" table:style-name="ce20">
            <text:p>26/4/2023</text:p>
          </table:table-cell>
          <table:table-cell office:value-type="string" table:style-name="ce14">
            <text:p>SGDPN-SGDPN-2023--1273-E</text:p>
          </table:table-cell>
          <table:table-cell office:value-type="string" table:style-name="ce21">
            <text:p>COIC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date" office:date-value="2023-04-26T00:00:00" table:style-name="ce20">
            <text:p>26/4/2023</text:p>
          </table:table-cell>
          <table:table-cell office:value-type="string" table:style-name="ce14">
            <text:p>SGDPN-SGDPN-2023--1265-E</text:p>
          </table:table-cell>
          <table:table-cell office:value-type="string" table:style-name="ce21">
            <text:p>COMUNIDAD KICHWA VENECIA DERECH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date" office:date-value="2023-04-26T00:00:00" table:style-name="ce20">
            <text:p>26/4/2023</text:p>
          </table:table-cell>
          <table:table-cell office:value-type="string" table:style-name="ce14">
            <text:p>SGDPN-SGDPN-2023--1264-E</text:p>
          </table:table-cell>
          <table:table-cell office:value-type="string" table:style-name="ce21">
            <text:p>COMUNIDAD KICHWA CRUZ CHICT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204" table:style-name="ce6">
            <text:p>204</text:p>
          </table:table-cell>
          <table:table-cell office:value-type="date" office:date-value="2023-04-26T00:00:00" table:style-name="ce20">
            <text:p>26/4/2023</text:p>
          </table:table-cell>
          <table:table-cell office:value-type="string" table:style-name="ce14">
            <text:p>SGDPN-SGDPN-2023--1262-E</text:p>
          </table:table-cell>
          <table:table-cell office:value-type="string" table:style-name="ce21">
            <text:p>ASOCIACIÓN DE TRABAJADORES AUTONOMOS INDIGENAS CAMPESINOS 21 DE ABRIL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date" office:date-value="2023-04-27T00:00:00" table:style-name="ce20">
            <text:p>27/4/2023</text:p>
          </table:table-cell>
          <table:table-cell office:value-type="string" table:style-name="ce14">
            <text:p>SGDPN-SGDPN-2023--1287-E</text:p>
          </table:table-cell>
          <table:table-cell office:value-type="string" table:style-name="ce21">
            <text:p>PUEBLO SHUAR ARUTA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date" office:date-value="2023-05-03T00:00:00" table:style-name="ce23">
            <text:p>3/5/2023</text:p>
          </table:table-cell>
          <table:table-cell office:value-type="string" table:style-name="ce14">
            <text:p>SGDPN-SGDPN-2023-1335-E</text:p>
          </table:table-cell>
          <table:table-cell office:value-type="string" table:style-name="ce21">
            <text:p>PUEBLO KICHWA SALASAK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date" office:date-value="2023-05-03T00:00:00" table:style-name="ce23">
            <text:p>3/5/2023</text:p>
          </table:table-cell>
          <table:table-cell office:value-type="string" table:style-name="ce14">
            <text:p>SGDPN-SGDPN-2023-1303-E</text:p>
          </table:table-cell>
          <table:table-cell office:value-type="string" table:style-name="ce9">
            <text:p>COMUNIDAD MANZANA PAMB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date" office:date-value="2023-05-03T00:00:00" table:style-name="ce23">
            <text:p>3/5/2023</text:p>
          </table:table-cell>
          <table:table-cell office:value-type="string" table:style-name="ce14">
            <text:p><text:s text:c="2"/>SGDPN-SGDPN-2023-1326-E|</text:p>
          </table:table-cell>
          <table:table-cell office:value-type="string" table:style-name="ce9">
            <text:p>CENTRO CHACHI SAN MIGUEL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09" table:style-name="ce6">
            <text:p>209</text:p>
          </table:table-cell>
          <table:table-cell office:value-type="date" office:date-value="2023-05-03T00:00:00" table:style-name="ce23">
            <text:p>3/5/2023</text:p>
          </table:table-cell>
          <table:table-cell office:value-type="string" table:style-name="ce14">
            <text:p>SGDPN-SGDPN-2023-1328-E</text:p>
          </table:table-cell>
          <table:table-cell office:value-type="string" table:style-name="ce21">
            <text:p>CENTRO DE INVESTIGACIONES INTERCULTURALES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date" office:date-value="2023-05-04T00:00:00" table:style-name="ce23">
            <text:p>4/5/2023</text:p>
          </table:table-cell>
          <table:table-cell office:value-type="string" table:style-name="ce14">
            <text:p>SGDPN-SGDPN-2023-1343-E</text:p>
          </table:table-cell>
          <table:table-cell office:value-type="string" table:style-name="ce9">
            <text:p>FUNDACIÓN KANDA YACHAY WASI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date" office:date-value="2023-05-05T00:00:00" table:style-name="ce23">
            <text:p>5/5/2023</text:p>
          </table:table-cell>
          <table:table-cell office:value-type="string" table:style-name="ce14">
            <text:p>SGDPN-SGDPN-2023-1357-E</text:p>
          </table:table-cell>
          <table:table-cell office:value-type="string" table:style-name="ce24">
            <text:p>CENTRO SHUAR KUNKUK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12" table:style-name="ce6">
            <text:p>212</text:p>
          </table:table-cell>
          <table:table-cell office:value-type="date" office:date-value="2023-05-08T00:00:00" table:style-name="ce23">
            <text:p>8/5/2023</text:p>
          </table:table-cell>
          <table:table-cell office:value-type="string" table:style-name="ce14">
            <text:p>SGDPN-SGDPN-2023-1378-E</text:p>
          </table:table-cell>
          <table:table-cell office:value-type="string" table:style-name="ce9">
            <text:p>ASOCIACIÓN DE MIGRANTES "VALLE CELESTIAL"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date" office:date-value="2023-05-10T00:00:00" table:style-name="ce23">
            <text:p>10/5/2023</text:p>
          </table:table-cell>
          <table:table-cell office:value-type="string" table:style-name="ce14">
            <text:p> SGDPN-SGDPN-2023-1396-E</text:p>
          </table:table-cell>
          <table:table-cell office:value-type="string" table:style-name="ce25">
            <text:p>ASOCIACIÓN DE MUJERES KICHWAS KINDY WARMY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date" office:date-value="2023-05-10T00:00:00" table:style-name="ce23">
            <text:p>10/5/2023</text:p>
          </table:table-cell>
          <table:table-cell office:value-type="string" table:style-name="ce14">
            <text:p>SGDPN-SGDPN-2023-1397-E</text:p>
          </table:table-cell>
          <table:table-cell office:value-type="string" table:style-name="ce9">
            <text:p>COMUNIDAD KICHWA "UNIÓN MUYUNA"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date" office:date-value="2023-05-10T00:00:00" table:style-name="ce23">
            <text:p>10/5/2023</text:p>
          </table:table-cell>
          <table:table-cell office:value-type="string" table:style-name="ce14">
            <text:p>SGDPN-SGDPN-2023-1398-E</text:p>
          </table:table-cell>
          <table:table-cell office:value-type="string" table:style-name="ce9">
            <text:p>COMUNIDAD KICHWA "SAN PEDRO CHIMBIYACU"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date" office:date-value="2023-05-10T00:00:00" table:style-name="ce23">
            <text:p>10/5/2023</text:p>
          </table:table-cell>
          <table:table-cell office:value-type="string" table:style-name="ce14">
            <text:p>SGDPN-SGDPN-2023-1399-E</text:p>
          </table:table-cell>
          <table:table-cell office:value-type="string" table:style-name="ce9">
            <text:p>COMUNIDAD KICHWA "SHIWA URKU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217" table:style-name="ce6">
            <text:p>217</text:p>
          </table:table-cell>
          <table:table-cell office:value-type="date" office:date-value="2023-05-10T00:00:00" table:style-name="ce23">
            <text:p>10/5/2023</text:p>
          </table:table-cell>
          <table:table-cell office:value-type="string" table:style-name="ce14">
            <text:p>SGDPN-SGDPN-2023-1402-E</text:p>
          </table:table-cell>
          <table:table-cell office:value-type="string" table:style-name="ce9">
            <text:p>FEDERACIÓN PROVINCIAL DE KICHWAS SARAGUROS DE ZAMORA CHINCHIPE "ZAMASKIJAT"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218" table:style-name="ce6">
            <text:p>218</text:p>
          </table:table-cell>
          <table:table-cell office:value-type="date" office:date-value="2023-05-10T00:00:00" table:style-name="ce23">
            <text:p>10/5/2023</text:p>
          </table:table-cell>
          <table:table-cell office:value-type="string" table:style-name="ce14">
            <text:p>SGDPN-SGDPN-2023-1404-E</text:p>
          </table:table-cell>
          <table:table-cell office:value-type="string" table:style-name="ce9">
            <text:p>FEDERACIÓN DE ORGANIZACIONES INDÍGENAS DE NAPO "FOIN"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date" office:date-value="2023-05-10T00:00:00" table:style-name="ce23">
            <text:p>10/5/2023</text:p>
          </table:table-cell>
          <table:table-cell office:value-type="string" table:style-name="ce14">
            <text:p>SGDPN-SGDPN-2023-1410-E</text:p>
          </table:table-cell>
          <table:table-cell office:value-type="string" table:style-name="ce24">
            <text:p>CENTRO SHUAR PITIU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date" office:date-value="2023-05-10T00:00:00" table:style-name="ce23">
            <text:p>10/5/2023</text:p>
          </table:table-cell>
          <table:table-cell office:value-type="string" table:style-name="ce14">
            <text:p> SGDPN-SGDPN-2023-1411-E</text:p>
          </table:table-cell>
          <table:table-cell office:value-type="string" table:style-name="ce24">
            <text:p>CENTRO SHUAR KUCHANT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221" table:style-name="ce6">
            <text:p>221</text:p>
          </table:table-cell>
          <table:table-cell office:value-type="date" office:date-value="2023-05-10T00:00:00" table:style-name="ce23">
            <text:p>10/5/2023</text:p>
          </table:table-cell>
          <table:table-cell office:value-type="string" table:style-name="ce14">
            <text:p> SGDPN-SGDPN-2023-1412-E</text:p>
          </table:table-cell>
          <table:table-cell office:value-type="string" table:style-name="ce9">
            <text:p>FUNDACIÓN DE DESARROLLO SOCIAL AFROECUATORIANA AZÚCAR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date" office:date-value="2023-05-10T00:00:00" table:style-name="ce23">
            <text:p>10/5/2023</text:p>
          </table:table-cell>
          <table:table-cell office:value-type="string" table:style-name="ce14">
            <text:p>SGDPN-SGDPN-2023-1413-E</text:p>
          </table:table-cell>
          <table:table-cell office:value-type="string" table:style-name="ce24">
            <text:p>CENTRO SHUAR KAMPAN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date" office:date-value="2023-05-10T00:00:00" table:style-name="ce23">
            <text:p>10/5/2023</text:p>
          </table:table-cell>
          <table:table-cell office:value-type="string" table:style-name="ce14">
            <text:p> SGDPN-SGDPN-2023-1414-E</text:p>
          </table:table-cell>
          <table:table-cell office:value-type="string" table:style-name="ce9">
            <text:p>COMUNIDAD REINALDO AJON DE SARAYAKU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date" office:date-value="2023-05-11T00:00:00" table:style-name="ce23">
            <text:p>11/5/2023</text:p>
          </table:table-cell>
          <table:table-cell office:value-type="string" table:style-name="ce14">
            <text:p>SGDPN-SGDPN-2023-1425-E</text:p>
          </table:table-cell>
          <table:table-cell office:value-type="string" table:style-name="ce9">
            <text:p>COMUNIDAD KICHWA PLAYAS CUYABEN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date" office:date-value="2023-05-11T00:00:00" table:style-name="ce23">
            <text:p>11/5/2023</text:p>
          </table:table-cell>
          <table:table-cell office:value-type="string" table:style-name="ce14">
            <text:p> SGDPN-SGDPN-2023-1426-E</text:p>
          </table:table-cell>
          <table:table-cell office:value-type="string" table:style-name="ce9">
            <text:p>COMUNIDAD ANCESTRAL INZAKIL KAPAKKUCHA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226" table:style-name="ce6">
            <text:p>226</text:p>
          </table:table-cell>
          <table:table-cell office:value-type="date" office:date-value="2023-05-11T00:00:00" table:style-name="ce23">
            <text:p>11/5/2023</text:p>
          </table:table-cell>
          <table:table-cell office:value-type="string" table:style-name="ce14">
            <text:p>SGDPN-SGDPN-2023-1429-E</text:p>
          </table:table-cell>
          <table:table-cell office:value-type="string" table:style-name="ce9">
            <text:p>ASOCIACIÓN ACHUAR MA.A.N.A MATSATKAMU ACHUAR NUNKEN AYAMPRIN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date" office:date-value="2023-05-11T00:00:00" table:style-name="ce23">
            <text:p>11/5/2023</text:p>
          </table:table-cell>
          <table:table-cell office:value-type="string" table:style-name="ce14">
            <text:p>SGDPN-SGDPN-2023-1432-E</text:p>
          </table:table-cell>
          <table:table-cell office:value-type="string" table:style-name="ce9">
            <text:p>LA COMUNIDAD KICHWA "CALVARIO"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228" table:style-name="ce6">
            <text:p>228</text:p>
          </table:table-cell>
          <table:table-cell office:value-type="date" office:date-value="2023-05-11T00:00:00" table:style-name="ce23">
            <text:p>11/5/2023</text:p>
          </table:table-cell>
          <table:table-cell office:value-type="string" table:style-name="ce14">
            <text:p>SGDPN-SGDPN-2023-1434-E</text:p>
          </table:table-cell>
          <table:table-cell office:value-type="string" table:style-name="ce9">
            <text:p>MUSHUK TANTANAKUY DE PUEBLOS Y NACIONALIDADES INDÍGENAS DE LA COSTA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date" office:date-value="2023-05-12T00:00:00" table:style-name="ce23">
            <text:p>12/5/2023</text:p>
          </table:table-cell>
          <table:table-cell office:value-type="string" table:style-name="ce14">
            <text:p>SGDPN-SGDPN-2023-1450-E</text:p>
          </table:table-cell>
          <table:table-cell office:value-type="string" table:style-name="ce21">
            <text:p>CENTRO COFAN ZABAL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date" office:date-value="2023-05-15T00:00:00" table:style-name="ce23">
            <text:p>15/5/2023</text:p>
          </table:table-cell>
          <table:table-cell office:value-type="string" table:style-name="ce14">
            <text:p>SGDPN-SGDPN-2023-1462-E</text:p>
          </table:table-cell>
          <table:table-cell office:value-type="string" table:style-name="ce24">
            <text:p>CENTRO SHUAR YUKAIP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date" office:date-value="2023-05-15T00:00:00" table:style-name="ce23">
            <text:p>15/5/2023</text:p>
          </table:table-cell>
          <table:table-cell office:value-type="string" table:style-name="ce14">
            <text:p> SGDPN-SGDPN-2023-1464-E</text:p>
          </table:table-cell>
          <table:table-cell office:value-type="string" table:style-name="ce9">
            <text:p>LA COMUNIDAD WAORANI DE COWATA TIWIN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32" table:style-name="ce6">
            <text:p>232</text:p>
          </table:table-cell>
          <table:table-cell office:value-type="date" office:date-value="2023-05-15T00:00:00" table:style-name="ce23">
            <text:p>15/5/2023</text:p>
          </table:table-cell>
          <table:table-cell office:value-type="string" table:style-name="ce14">
            <text:p>SGDPN-SGDPN-2023-1471-E</text:p>
          </table:table-cell>
          <table:table-cell office:value-type="string" table:style-name="ce9">
            <text:p>UNIÓN DE PUEBLOS INDÍGENAS DEL CANTÓN CASCALES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33" table:style-name="ce6">
            <text:p>233</text:p>
          </table:table-cell>
          <table:table-cell office:value-type="date" office:date-value="2023-05-16T00:00:00" table:style-name="ce23">
            <text:p>16/5/2023</text:p>
          </table:table-cell>
          <table:table-cell office:value-type="string" table:style-name="ce14">
            <text:p>SGDPN-SGDPN-2023-1477-E</text:p>
          </table:table-cell>
          <table:table-cell office:value-type="string" table:style-name="ce9">
            <text:p>COMUNIDAD KICHWA "SAN FRANCISCO DE GUAYAQUIL"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date" office:date-value="2023-05-16T00:00:00" table:style-name="ce23">
            <text:p>16/5/2023</text:p>
          </table:table-cell>
          <table:table-cell office:value-type="string" table:style-name="ce14">
            <text:p> SGDPN-SGDPN-2023-1475-E</text:p>
          </table:table-cell>
          <table:table-cell office:value-type="string" table:style-name="ce24">
            <text:p>SHUAR MASUK LAS VEGAS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date" office:date-value="2023-05-16T00:00:00" table:style-name="ce23">
            <text:p>16/5/2023</text:p>
          </table:table-cell>
          <table:table-cell office:value-type="string" table:style-name="ce14">
            <text:p>SGDPN-SGDPN-2023-1478-E</text:p>
          </table:table-cell>
          <table:table-cell office:value-type="string" table:style-name="ce9">
            <text:p>COMUNIDAD KICHWA LUSHIAN MARIPOS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36" table:style-name="ce6">
            <text:p>236</text:p>
          </table:table-cell>
          <table:table-cell office:value-type="date" office:date-value="2023-05-16T00:00:00" table:style-name="ce23">
            <text:p>16/5/2023</text:p>
          </table:table-cell>
          <table:table-cell office:value-type="string" table:style-name="ce14">
            <text:p> SGDPN-SGDPN-2023-1481-E</text:p>
          </table:table-cell>
          <table:table-cell office:value-type="string" table:style-name="ce9">
            <text:p>FEDERACIÓN DE FUNDACIONES ALIANZA PARA EL DESARROLLO 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237" table:style-name="ce6">
            <text:p>237</text:p>
          </table:table-cell>
          <table:table-cell office:value-type="date" office:date-value="2023-05-16T00:00:00" table:style-name="ce23">
            <text:p>16/5/2023</text:p>
          </table:table-cell>
          <table:table-cell office:value-type="string" table:style-name="ce14">
            <text:p>SGDPN-SGDPN-2023-1480-E<text:s/></text:p>
          </table:table-cell>
          <table:table-cell office:value-type="string" table:style-name="ce9">
            <text:p>CORPORACIÓN DE ORGANIZACIONES MONTUBIAS PESQUERAS Y PRODUCTIVA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date" office:date-value="2023-05-16T00:00:00" table:style-name="ce23">
            <text:p>16/5/2023</text:p>
          </table:table-cell>
          <table:table-cell office:value-type="string" table:style-name="ce14">
            <text:p>SGDPN-SGDPN-2023-1486-E</text:p>
          </table:table-cell>
          <table:table-cell office:value-type="string" table:style-name="ce21">
            <text:p>COIC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date" office:date-value="2023-05-18T00:00:00" table:style-name="ce23">
            <text:p>18/5/2023</text:p>
          </table:table-cell>
          <table:table-cell office:value-type="string" table:style-name="ce14">
            <text:p>SGDPN-SGDPN-2023-1506-E</text:p>
          </table:table-cell>
          <table:table-cell office:value-type="string" table:style-name="ce24">
            <text:p>COMUNIDAD KAWYMEN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date" office:date-value="2023-05-19T00:00:00" table:style-name="ce23">
            <text:p>19/5/2023</text:p>
          </table:table-cell>
          <table:table-cell office:value-type="string" table:style-name="ce14">
            <text:p>SGDPN-SGDPN-2023-1513-E</text:p>
          </table:table-cell>
          <table:table-cell office:value-type="string" table:style-name="ce24">
            <text:p>COMUNIDAD SHUAR SASAIM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3-05-19T00:00:00" table:style-name="ce23">
            <text:p>19/5/2023</text:p>
          </table:table-cell>
          <table:table-cell office:value-type="string" table:style-name="ce14">
            <text:p>SGDPN-SGDPN-2023-1514-E</text:p>
          </table:table-cell>
          <table:table-cell office:value-type="string" table:style-name="ce9">
            <text:p>COMUNIDAD KICHWA SAN CARLOS DEL RIO SUN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date" office:date-value="2023-05-19T00:00:00" table:style-name="ce23">
            <text:p>19/5/2023</text:p>
          </table:table-cell>
          <table:table-cell office:value-type="string" table:style-name="ce14">
            <text:p>SGDPN-SGDPN-2023-1515-E</text:p>
          </table:table-cell>
          <table:table-cell office:value-type="string" table:style-name="ce21">
            <text:p>ASOCIACIÓN PAKARICHIK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date" office:date-value="2023-05-19T00:00:00" table:style-name="ce23">
            <text:p>19/5/2023</text:p>
          </table:table-cell>
          <table:table-cell office:value-type="string" table:style-name="ce14">
            <text:p> SGDPN-SGDPN-2023-1517-E</text:p>
          </table:table-cell>
          <table:table-cell office:value-type="string" table:style-name="ce9">
            <text:p>ASOCIACIÓN AMAZÓNICO WAORANI TEAMOR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date" office:date-value="2023-05-22T00:00:00" table:style-name="ce23">
            <text:p>22/5/2023</text:p>
          </table:table-cell>
          <table:table-cell office:value-type="string" table:style-name="ce14">
            <text:p> SGDPN-SGDPN-2023-1539-E</text:p>
          </table:table-cell>
          <table:table-cell office:value-type="string" table:style-name="ce21">
            <text:p>ASOCIACION NATIVOS PANACOCH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45" table:style-name="ce6">
            <text:p>245</text:p>
          </table:table-cell>
          <table:table-cell office:value-type="date" office:date-value="2023-05-22T00:00:00" table:style-name="ce23">
            <text:p>22/5/2023</text:p>
          </table:table-cell>
          <table:table-cell office:value-type="string" table:style-name="ce14">
            <text:p> SGDPN-SGDPN-2023-1540-E</text:p>
          </table:table-cell>
          <table:table-cell office:value-type="string" table:style-name="ce9">
            <text:p>ASOCIACIÓN DE AFRO ECUATORIANOS DE LA PROVINCIA DEL NAP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date" office:date-value="2023-05-23T00:00:00" table:style-name="ce23">
            <text:p>23/5/2023</text:p>
          </table:table-cell>
          <table:table-cell office:value-type="string" table:style-name="ce14">
            <text:p>SGDPN-SGDPN-2023-1548-E</text:p>
          </table:table-cell>
          <table:table-cell office:value-type="string" table:style-name="ce24">
            <text:p>CENTRO SHUAR WARINTS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date" office:date-value="2023-05-23T00:00:00" table:style-name="ce23">
            <text:p>23/5/2023</text:p>
          </table:table-cell>
          <table:table-cell office:value-type="string" table:style-name="ce14">
            <text:p><text:s/>SGDPN-SGDPN-2023-1551-E</text:p>
          </table:table-cell>
          <table:table-cell office:value-type="string" table:style-name="ce9">
            <text:p>COMUNA JURÍDICA LA "LIBERTAD"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date" office:date-value="2023-05-24T00:00:00" table:style-name="ce23">
            <text:p>24/5/2023</text:p>
          </table:table-cell>
          <table:table-cell office:value-type="string" table:style-name="ce14">
            <text:p>SGDPN-SGDPN-2023-1559-E</text:p>
          </table:table-cell>
          <table:table-cell office:value-type="string" table:style-name="ce24">
            <text:p>A COMUNIDAD CUSHC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49" table:style-name="ce6">
            <text:p>249</text:p>
          </table:table-cell>
          <table:table-cell office:value-type="date" office:date-value="2023-05-24T00:00:00" table:style-name="ce23">
            <text:p>24/5/2023</text:p>
          </table:table-cell>
          <table:table-cell office:value-type="string" table:style-name="ce14">
            <text:p>SGDPN-SGDPN-2023-1560-E</text:p>
          </table:table-cell>
          <table:table-cell office:value-type="string" table:style-name="ce9">
            <text:p>ORGANIZACIÓN WAWAKUNAPAK LLAKTA " GARZA KUCHA"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date" office:date-value="2023-05-25T00:00:00" table:style-name="ce23">
            <text:p>25/5/2023</text:p>
          </table:table-cell>
          <table:table-cell office:value-type="string" table:style-name="ce14">
            <text:p> SGDPN-SGDPN-2023-1564-E</text:p>
          </table:table-cell>
          <table:table-cell office:value-type="string" table:style-name="ce24">
            <text:p>FENOCIN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51" table:style-name="ce6">
            <text:p>251</text:p>
          </table:table-cell>
          <table:table-cell office:value-type="date" office:date-value="2023-05-25T00:00:00" table:style-name="ce23">
            <text:p>25/5/2023</text:p>
          </table:table-cell>
          <table:table-cell office:value-type="string" table:style-name="ce14">
            <text:p> SGDPN-SGDPN-2023-1566-E</text:p>
          </table:table-cell>
          <table:table-cell office:value-type="string" table:style-name="ce9">
            <text:p>ASOCIACIÓN INTERCULTURAL "SUMAK ÑAMBI PROVIDENCIA"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52" table:style-name="ce6">
            <text:p>252</text:p>
          </table:table-cell>
          <table:table-cell office:value-type="date" office:date-value="2023-05-25T00:00:00" table:style-name="ce23">
            <text:p>25/5/2023</text:p>
          </table:table-cell>
          <table:table-cell office:value-type="string" table:style-name="ce14">
            <text:p>SGDPN-SGDPN-2023-1574-E</text:p>
          </table:table-cell>
          <table:table-cell office:value-type="string" table:style-name="ce9">
            <text:p>ASOCIACIÓN DE PARTERAS ANCESTRALES YASUNI WARMIKUNA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date" office:date-value="2023-05-29T00:00:00" table:style-name="ce23">
            <text:p>29/5/2023</text:p>
          </table:table-cell>
          <table:table-cell office:value-type="string" table:style-name="ce14">
            <text:p>SGDPN-SGDPN-2023-1583-E</text:p>
          </table:table-cell>
          <table:table-cell office:value-type="string" table:style-name="ce9">
            <text:p>.COMUNIDAD KICHWA SHAMAT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54" table:style-name="ce6">
            <text:p>254</text:p>
          </table:table-cell>
          <table:table-cell office:value-type="date" office:date-value="2023-05-31T00:00:00" table:style-name="ce23">
            <text:p>31/5/2023</text:p>
          </table:table-cell>
          <table:table-cell office:value-type="string" table:style-name="ce14">
            <text:p>SGDPN-SGDPN-2023-1604-E</text:p>
          </table:table-cell>
          <table:table-cell office:value-type="string" table:style-name="ce21">
            <text:p><text:s/>ASOCIACIÓN GRUPAL DE AFRODECENDIENTES DEL ECUADOR.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date" office:date-value="2023-05-31T00:00:00" table:style-name="ce23">
            <text:p>31/5/2023</text:p>
          </table:table-cell>
          <table:table-cell office:value-type="string" table:style-name="ce14">
            <text:p>SGDPN-SGDPN-2023-1602-E</text:p>
          </table:table-cell>
          <table:table-cell office:value-type="string" table:style-name="ce21">
            <text:p>CENTRO SHUAR KAANK GRANDE.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6">
          <table:table-cell office:value-type="float" office:value="256" table:style-name="ce6">
            <text:p>256</text:p>
          </table:table-cell>
          <table:table-cell office:value-type="date" office:date-value="2023-05-31T00:00:00" table:style-name="ce23">
            <text:p>31/5/2023</text:p>
          </table:table-cell>
          <table:table-cell office:value-type="string" table:style-name="ce14">
            <text:p>SGDPN-SGDPN-2023-1608-E</text:p>
          </table:table-cell>
          <table:table-cell office:value-type="string" table:style-name="ce21">
            <text:p>CONFEDERACIÓN DE NACIONALIDADES Y PUEBLOS INDÍGENAS DE LA COSTA ECUATORIANA CONAICE 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date" office:date-value="2023-05-31T00:00:00" table:style-name="ce23">
            <text:p>31/5/2023</text:p>
          </table:table-cell>
          <table:table-cell office:value-type="string" table:style-name="ce14">
            <text:p>SGDPN-SGDPN-2023-1610-E</text:p>
          </table:table-cell>
          <table:table-cell office:value-type="string" table:style-name="ce21">
            <text:p>NOMBRAMIENTO DE LA NUEVA DIRECTIVA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date" office:date-value="2023-06-01T00:00:00" table:style-name="ce23">
            <text:p>1/6/2023</text:p>
          </table:table-cell>
          <table:table-cell office:value-type="string" table:style-name="ce14">
            <text:p> SGDPN-SGDPN-2023-1617-E</text:p>
          </table:table-cell>
          <table:table-cell office:value-type="string" table:style-name="ce21">
            <text:p>COMUNIDAD SHUAR SAN ISIDR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date" office:date-value="2023-06-01T00:00:00" table:style-name="ce23">
            <text:p>1/6/2023</text:p>
          </table:table-cell>
          <table:table-cell office:value-type="string" table:style-name="ce14">
            <text:p><text:s/>SGDPN-SGDPN-2023-1615-E</text:p>
          </table:table-cell>
          <table:table-cell office:value-type="string" table:style-name="ce21">
            <text:p>ENTRO SHUAR KANTSAM ALTO.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date" office:date-value="2023-06-01T00:00:00" table:style-name="ce23">
            <text:p>1/6/2023</text:p>
          </table:table-cell>
          <table:table-cell office:value-type="string" table:style-name="ce14">
            <text:p><text:s/>SGDPN-SGDPN-2023-1614-E</text:p>
          </table:table-cell>
          <table:table-cell office:value-type="string" table:style-name="ce21">
            <text:p>CENTROS SHUAR DEL CANTÓN ZAMORA.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date" office:date-value="2023-06-02T00:00:00" table:style-name="ce23">
            <text:p>2/6/2023</text:p>
          </table:table-cell>
          <table:table-cell office:value-type="string" table:style-name="ce14">
            <text:p><text:s/>SGDPN-SGDPN-2023-1626-E</text:p>
          </table:table-cell>
          <table:table-cell office:value-type="string" table:style-name="ce21">
            <text:p>COMUNIDAD KICHWA "PUSHIWA LOMA TWINZA".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date" office:date-value="2023-06-02T00:00:00" table:style-name="ce23">
            <text:p>2/6/2023</text:p>
          </table:table-cell>
          <table:table-cell office:value-type="string" table:style-name="ce14">
            <text:p>SGDPN-SGDPN-2023-1627-E</text:p>
          </table:table-cell>
          <table:table-cell office:value-type="string" table:style-name="ce21">
            <text:p><text:s/>COMUNIDAD KICHWA "SAN SILVERIO DE PANGA YACU".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date" office:date-value="2023-06-02T00:00:00" table:style-name="ce23">
            <text:p>2/6/2023</text:p>
          </table:table-cell>
          <table:table-cell office:value-type="string" table:style-name="ce14">
            <text:p>SGDPN-SGDPN-2023-1634-E</text:p>
          </table:table-cell>
          <table:table-cell office:value-type="string" table:style-name="ce21">
            <text:p><text:s/>PUEBLO ORIGINARIO KICHWA DE SARAYACU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64" table:style-name="ce6">
            <text:p>264</text:p>
          </table:table-cell>
          <table:table-cell office:value-type="date" office:date-value="2023-06-05T00:00:00" table:style-name="ce23">
            <text:p>5/6/2023</text:p>
          </table:table-cell>
          <table:table-cell office:value-type="string" table:style-name="ce14">
            <text:p>SGDPN-SGDPN-2023-1642-E</text:p>
          </table:table-cell>
          <table:table-cell office:value-type="string" table:style-name="ce21">
            <text:p>UNIÓN DE COMUNIDADES INDÍGENAS Y CAMPESINAS DE ANGAMARCA.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date" office:date-value="2023-06-06T00:00:00" table:style-name="ce23">
            <text:p>6/6/2023</text:p>
          </table:table-cell>
          <table:table-cell office:value-type="string" table:style-name="ce14">
            <text:p>SGDPN-SGDPN-2023-1659-E</text:p>
          </table:table-cell>
          <table:table-cell office:value-type="string" table:style-name="ce21">
            <text:p>CENTRO SHUAR ANGEL ROUBY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date" office:date-value="2023-06-06T00:00:00" table:style-name="ce23">
            <text:p>6/6/2023</text:p>
          </table:table-cell>
          <table:table-cell office:value-type="string" table:style-name="ce14">
            <text:p>SGDPN-SGDPN-2023-1660-E</text:p>
          </table:table-cell>
          <table:table-cell office:value-type="string" table:style-name="ce21">
            <text:p>ASOCIACIÓN SHIWIAR DEL ECUADO "AMANA".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date" office:date-value="2023-06-06T00:00:00" table:style-name="ce23">
            <text:p>6/6/2023</text:p>
          </table:table-cell>
          <table:table-cell office:value-type="string" table:style-name="ce14">
            <text:p>SGDPN-SGDPN-2023-1664-E</text:p>
          </table:table-cell>
          <table:table-cell office:value-type="string" table:style-name="ce21">
            <text:p>FUNDACIÓN INTEGRAL "WASI SIMBA"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date" office:date-value="2023-06-06T00:00:00" table:style-name="ce23">
            <text:p>6/6/2023</text:p>
          </table:table-cell>
          <table:table-cell office:value-type="string" table:style-name="ce14">
            <text:p><text:s/>SGDPN-SGDPN-2023-1667-E</text:p>
          </table:table-cell>
          <table:table-cell office:value-type="string" table:style-name="ce21">
            <text:p>LA COMUNIDAD KICHWA SINCHI URKU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date" office:date-value="2023-06-07T00:00:00" table:style-name="ce23">
            <text:p>7/6/2023</text:p>
          </table:table-cell>
          <table:table-cell office:value-type="string" table:style-name="ce14">
            <text:p>SGDPN-SGDPN-2023-1673-E</text:p>
          </table:table-cell>
          <table:table-cell office:value-type="string" table:style-name="ce21">
            <text:p>ASOCIACIÓN DE INDÍGENAS "PLAYAS DEL RÍO COCA"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date" office:date-value="2023-06-07T00:00:00" table:style-name="ce23">
            <text:p>7/6/2023</text:p>
          </table:table-cell>
          <table:table-cell office:value-type="string" table:style-name="ce14">
            <text:p><text:s text:c="2"/>SGDPN-SGDPN-2023-1674-E</text:p>
          </table:table-cell>
          <table:table-cell office:value-type="string" table:style-name="ce21">
            <text:p><text:s/>ASOCIACIÓN KICHAWA KUYLLIS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271" table:style-name="ce6">
            <text:p>271</text:p>
          </table:table-cell>
          <table:table-cell office:value-type="date" office:date-value="2023-06-07T00:00:00" table:style-name="ce23">
            <text:p>7/6/2023</text:p>
          </table:table-cell>
          <table:table-cell office:value-type="string" table:style-name="ce14">
            <text:p>SGDPN-SGDPN-2023-1676-E</text:p>
          </table:table-cell>
          <table:table-cell office:value-type="string" table:style-name="ce21">
            <text:p>ASOCIACIÓN AFROECUATORIANOS 16 DE JULIO DE LA PARROQUIA PAYACU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date" office:date-value="2023-06-07T00:00:00" table:style-name="ce23">
            <text:p>7/6/2023</text:p>
          </table:table-cell>
          <table:table-cell office:value-type="string" table:style-name="ce14">
            <text:p>SGDPN-SGDPN-2023-1680-E</text:p>
          </table:table-cell>
          <table:table-cell office:value-type="string" table:style-name="ce21">
            <text:p>COMUNIDAD "MOJANDITA AVELINO DAVILA"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273" table:style-name="ce6">
            <text:p>273</text:p>
          </table:table-cell>
          <table:table-cell office:value-type="date" office:date-value="2023-06-08T00:00:00" table:style-name="ce23">
            <text:p>8/6/2023</text:p>
          </table:table-cell>
          <table:table-cell office:value-type="string" table:style-name="ce14">
            <text:p><text:s/>SGDPN-SGDPN-2023-1684-E</text:p>
          </table:table-cell>
          <table:table-cell office:value-type="string" table:style-name="ce21">
            <text:p>ORGANIZACIÓN DEL PUEBLO PANZALEO RESIDENTE EN LA REGIÓN AMAZÓNICA ECUATORIAN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date" office:date-value="2023-06-08T00:00:00" table:style-name="ce23">
            <text:p>8/6/2023</text:p>
          </table:table-cell>
          <table:table-cell office:value-type="string" table:style-name="ce14">
            <text:p><text:s/>SGDPN-SGDPN-2023-1685-E</text:p>
          </table:table-cell>
          <table:table-cell office:value-type="string" table:style-name="ce21">
            <text:p>COMUNIDAD KICHWA "KINTI URKU"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date" office:date-value="2023-06-08T00:00:00" table:style-name="ce23">
            <text:p>8/6/2023</text:p>
          </table:table-cell>
          <table:table-cell office:value-type="string" table:style-name="ce14">
            <text:p>SGDPN-SGDPN-2023-1687-E</text:p>
          </table:table-cell>
          <table:table-cell office:value-type="string" table:style-name="ce9">
            <text:p>COMUNIDAD WAORANI DE YARENTAR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date" office:date-value="2023-06-09T00:00:00" table:style-name="ce26">
            <text:p>9/6/2023</text:p>
          </table:table-cell>
          <table:table-cell office:value-type="string" table:style-name="ce14">
            <text:p>SGDPN-SGDPN-2023-1692-E</text:p>
          </table:table-cell>
          <table:table-cell office:value-type="string" table:style-name="ce9">
            <text:p>COMUNIDAD KICHWA "PUMA URKU" DE RIO BUENO.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date" office:date-value="2023-06-09T00:00:00" table:style-name="ce26">
            <text:p>9/6/2023</text:p>
          </table:table-cell>
          <table:table-cell office:value-type="string" table:style-name="ce14">
            <text:p>SGDPN-SGDPN-2023-1696-E</text:p>
          </table:table-cell>
          <table:table-cell office:value-type="string" table:style-name="ce9">
            <text:p><text:s/>CENTRO SHUAR-ACHUAR KUNKUK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date" office:date-value="2023-06-09T00:00:00" table:style-name="ce26">
            <text:p>9/6/2023</text:p>
          </table:table-cell>
          <table:table-cell office:value-type="string" table:style-name="ce14">
            <text:p>SGDPN-SGDPN-2023-1697-E</text:p>
          </table:table-cell>
          <table:table-cell office:value-type="string" table:style-name="ce24">
            <text:p>CENTRO SHUAR TIGUANO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279" table:style-name="ce6">
            <text:p>279</text:p>
          </table:table-cell>
          <table:table-cell office:value-type="date" office:date-value="2023-06-09T00:00:00" table:style-name="ce26">
            <text:p>9/6/2023</text:p>
          </table:table-cell>
          <table:table-cell office:value-type="string" table:style-name="ce14">
            <text:p>SGDPN-SGDPN-2023-1699-E</text:p>
          </table:table-cell>
          <table:table-cell office:value-type="string" table:style-name="ce9">
            <text:p>UNION DE ORGANIZACIONES NEGRAS DEL NORTE DE ESMERALDAS.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280" table:style-name="ce6">
            <text:p>280</text:p>
          </table:table-cell>
          <table:table-cell office:value-type="date" office:date-value="2023-06-12T00:00:00" table:style-name="ce26">
            <text:p>12/6/2023</text:p>
          </table:table-cell>
          <table:table-cell office:value-type="string" table:style-name="ce14">
            <text:p><text:s/>SGDPN-SGDPN-2023-1711-E</text:p>
          </table:table-cell>
          <table:table-cell office:value-type="string" table:style-name="ce9">
            <text:p><text:s/>FUNDACIÓN D INTEGRACIÓN DE SABIDURÍA ANCESTRAL "SISA SUMAK KAWSAY"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81" table:style-name="ce6">
            <text:p>281</text:p>
          </table:table-cell>
          <table:table-cell office:value-type="date" office:date-value="2023-06-13T00:00:00" table:style-name="ce26">
            <text:p>13/6/2023</text:p>
          </table:table-cell>
          <table:table-cell office:value-type="string" table:style-name="ce14">
            <text:p>SGDPN-SGDPN-2023-1723-E</text:p>
          </table:table-cell>
          <table:table-cell office:value-type="string" table:style-name="ce9">
            <text:p>COMUNIDAD SIONA DE PUERTO BOLIVAR.CUYABENO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date" office:date-value="2023-06-14T00:00:00" table:style-name="ce26">
            <text:p>14/6/2023</text:p>
          </table:table-cell>
          <table:table-cell office:value-type="string" table:style-name="ce14">
            <text:p>SGDPN-SGDPN-2023-1726-E</text:p>
          </table:table-cell>
          <table:table-cell office:value-type="string" table:style-name="ce9">
            <text:p>OMUNIDAD CACHA MACHANGARA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date" office:date-value="2023-06-14T00:00:00" table:style-name="ce26">
            <text:p>14/6/2023</text:p>
          </table:table-cell>
          <table:table-cell office:value-type="string" table:style-name="ce14">
            <text:p>SGDPN-SGDPN-2023-1731-E</text:p>
          </table:table-cell>
          <table:table-cell office:value-type="string" table:style-name="ce24">
            <text:p><text:s/>ASOCIACIÓN ATAHUALPA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84" table:style-name="ce6">
            <text:p>284</text:p>
          </table:table-cell>
          <table:table-cell office:value-type="date" office:date-value="2023-06-14T00:00:00" table:style-name="ce26">
            <text:p>14/6/2023</text:p>
          </table:table-cell>
          <table:table-cell office:value-type="string" table:style-name="ce14">
            <text:p>SGDPN-OTZ3-2023-0202-M</text:p>
          </table:table-cell>
          <table:table-cell office:value-type="string" table:style-name="ce9">
            <text:p>COMUNIDAD "TARIMIAT" DE LA COMUNIDAD SHUAR DE PASTAZA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date" office:date-value="2023-06-15T00:00:00" table:style-name="ce26">
            <text:p>15/6/2023</text:p>
          </table:table-cell>
          <table:table-cell office:value-type="string" table:style-name="ce14">
            <text:p>SGDPN-SGDPN-2023-1739-E</text:p>
          </table:table-cell>
          <table:table-cell office:value-type="string" table:style-name="ce9">
            <text:p>COMUNIDAD AUTÓNOMA ANCESTRAL A´I DURENO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date" office:date-value="2023-06-15T00:00:00" table:style-name="ce26">
            <text:p>15/6/2023</text:p>
          </table:table-cell>
          <table:table-cell office:value-type="string" table:style-name="ce14">
            <text:p>SGDPN-SGDPN-2023-1743-E</text:p>
          </table:table-cell>
          <table:table-cell office:value-type="string" table:style-name="ce9">
            <text:p><text:s/>CENTRO SHUAR SAN LUIS DE YANTSAS.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87" table:style-name="ce6">
            <text:p>287</text:p>
          </table:table-cell>
          <table:table-cell office:value-type="date" office:date-value="2023-06-15T00:00:00" table:style-name="ce26">
            <text:p>15/6/2023</text:p>
          </table:table-cell>
          <table:table-cell office:value-type="string" table:style-name="ce14">
            <text:p>SGDPN-SGDPN-2023-1745-E</text:p>
          </table:table-cell>
          <table:table-cell office:value-type="string" table:style-name="ce9">
            <text:p>CENTRO DE DESARROLLO INTERCULTURAL "WIÑAY KAWS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date" office:date-value="2023-06-19T00:00:00" table:style-name="ce26">
            <text:p>19/6/2023</text:p>
          </table:table-cell>
          <table:table-cell office:value-type="string" table:style-name="ce14">
            <text:p>SGDPN-SGDPN-2023-1767-E</text:p>
          </table:table-cell>
          <table:table-cell office:value-type="string" table:style-name="ce9">
            <text:p>COMUNIDAD SHUAR SAN MIGUEL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date" office:date-value="2023-06-19T00:00:00" table:style-name="ce26">
            <text:p>19/6/2023</text:p>
          </table:table-cell>
          <table:table-cell office:value-type="string" table:style-name="ce14">
            <text:p>SGDPN-SGDPN-2023-1770-E</text:p>
          </table:table-cell>
          <table:table-cell office:value-type="string" table:style-name="ce9">
            <text:p>COMUNIDAD KICHWA SAN MANUEL DE FLORESTA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date" office:date-value="2023-06-22T00:00:00" table:style-name="ce23">
            <text:p>22/6/2023</text:p>
          </table:table-cell>
          <table:table-cell office:value-type="string" table:style-name="ce14">
            <text:p>SGDPN-SGDPN-2023-1810-E</text:p>
          </table:table-cell>
          <table:table-cell office:value-type="string" table:style-name="ce21">
            <text:p><text:s/>PASTAZA KIKIN KICHWA RUNAKUNA PAKKIRU.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date" office:date-value="2023-06-22T00:00:00" table:style-name="ce23">
            <text:p>22/6/2023</text:p>
          </table:table-cell>
          <table:table-cell office:value-type="string" table:style-name="ce14">
            <text:p>SGDPN-SGDPN-2023-1814-E</text:p>
          </table:table-cell>
          <table:table-cell office:value-type="string" table:style-name="ce21">
            <text:p>COMITE EJECUTIVO CAJA SOLIDARIA UNA ESPERANZA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date" office:date-value="2023-06-23T00:00:00" table:style-name="ce23">
            <text:p>23/6/2023</text:p>
          </table:table-cell>
          <table:table-cell office:value-type="string" table:style-name="ce14">
            <text:p>SGDPN-SGDPN-2023-1823-E</text:p>
          </table:table-cell>
          <table:table-cell office:value-type="string" table:style-name="ce21">
            <text:p>COORPORAIÓN LÍDERS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date" office:date-value="2023-06-23T00:00:00" table:style-name="ce23">
            <text:p>23/6/2023</text:p>
          </table:table-cell>
          <table:table-cell office:value-type="string" table:style-name="ce14">
            <text:p>SGDPN-SGDPN-2023-1824-E</text:p>
          </table:table-cell>
          <table:table-cell office:value-type="string" table:style-name="ce21">
            <text:p>COMUNIDAD ABSUL PERIODO 2023-2024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date" office:date-value="2023-06-26T00:00:00" table:style-name="ce23">
            <text:p>26/6/2023</text:p>
          </table:table-cell>
          <table:table-cell office:value-type="string" table:style-name="ce14">
            <text:p>SGDPN-SGDPN-2023-1829-E</text:p>
          </table:table-cell>
          <table:table-cell office:value-type="string" table:style-name="ce9">
            <text:p>COMUNIDAD AWA SANTA MARIANITA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95" table:style-name="ce6">
            <text:p>295</text:p>
          </table:table-cell>
          <table:table-cell office:value-type="date" office:date-value="2023-06-28T00:00:00" table:style-name="ce23">
            <text:p>28/6/2023</text:p>
          </table:table-cell>
          <table:table-cell office:value-type="string" table:style-name="ce14">
            <text:p>SGDPN-SGDPN-2023-1856-E</text:p>
          </table:table-cell>
          <table:table-cell office:value-type="string" table:style-name="ce21">
            <text:p>OMUNIDAD AWA "JESUS DEL GRAN PODER (SUCUMBÍOS)<text:s/>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96" table:style-name="ce6">
            <text:p>296</text:p>
          </table:table-cell>
          <table:table-cell office:value-type="date" office:date-value="2023-06-28T00:00:00" table:style-name="ce23">
            <text:p>28/6/2023</text:p>
          </table:table-cell>
          <table:table-cell office:value-type="string" table:style-name="ce14">
            <text:p>SGDPN-SGDPN-2023-1860-E</text:p>
          </table:table-cell>
          <table:table-cell office:value-type="string" table:style-name="ce21">
            <text:p>COMITÉ PROMEJORAS KALLARI KAWSAY JANDIAYACU</text:p>
          </table:table-cell>
          <table:table-cell office:value-type="string" table:style-name="ce8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297" table:style-name="ce6">
            <text:p>297</text:p>
          </table:table-cell>
          <table:table-cell office:value-type="date" office:date-value="2023-06-29T00:00:00" table:style-name="ce23">
            <text:p>29/6/2023</text:p>
          </table:table-cell>
          <table:table-cell office:value-type="string" table:style-name="ce14">
            <text:p>SGDPN-SGDPN-2023-1869-E</text:p>
          </table:table-cell>
          <table:table-cell office:value-type="string" table:style-name="ce21">
            <text:p>FEDERACION DE COMUNIDADES Y ORGANIZACIONES DEL CANTON SALCEDO FECOS<text:s/>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date" office:date-value="2023-07-03T00:00:00" table:style-name="ce27">
            <text:p>3/7/2023</text:p>
          </table:table-cell>
          <table:table-cell office:value-type="string" table:style-name="ce14">
            <text:p>SGDPN-OTZ6-2023-0074-M</text:p>
          </table:table-cell>
          <table:table-cell office:value-type="string" table:style-name="ce21">
            <text:p>CENTRO SHUAR SHIRAMENTS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299" table:style-name="ce19">
            <text:p>299</text:p>
          </table:table-cell>
          <table:table-cell office:value-type="date" office:date-value="2023-07-03T00:00:00" table:style-name="ce27">
            <text:p>3/7/2023</text:p>
          </table:table-cell>
          <table:table-cell office:value-type="string" table:style-name="ce14">
            <text:p>SGDPN-SGDPN-2023-1670-E</text:p>
          </table:table-cell>
          <table:table-cell office:value-type="string" table:style-name="ce21">
            <text:p>COMUNA ANCESTRAL INDÍGENA PIEDRAS DEL PUEBLO PUNAE.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00" table:style-name="ce19">
            <text:p>300</text:p>
          </table:table-cell>
          <table:table-cell office:value-type="date" office:date-value="2023-07-03T00:00:00" table:style-name="ce27">
            <text:p>3/7/2023</text:p>
          </table:table-cell>
          <table:table-cell office:value-type="string" table:style-name="ce14">
            <text:p>SGDPN-SGDPN-2023-1856-E</text:p>
          </table:table-cell>
          <table:table-cell office:value-type="string" table:style-name="ce21">
            <text:p>COMUNIDAD AWA "JESUS DEL GRAN PODER (SUCUMBÍOS)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date" office:date-value="2023-07-04T00:00:00" table:style-name="ce27">
            <text:p>4/7/2023</text:p>
          </table:table-cell>
          <table:table-cell office:value-type="string" table:style-name="ce14">
            <text:p>SGDPN-SGDPN-2023-1031-E</text:p>
          </table:table-cell>
          <table:table-cell office:value-type="string" table:style-name="ce21">
            <text:p>COMUNIDAD SHUAR KANTSAM ALT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date" office:date-value="2023-07-04T00:00:00" table:style-name="ce27">
            <text:p>4/7/2023</text:p>
          </table:table-cell>
          <table:table-cell office:value-type="string" table:style-name="ce14">
            <text:p>SGDPN-SGDPN-2023-1849-E</text:p>
          </table:table-cell>
          <table:table-cell office:value-type="string" table:style-name="ce21">
            <text:p>CENTRO SHUAR KAMPAN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date" office:date-value="2023-07-04T00:00:00" table:style-name="ce27">
            <text:p>4/7/2023</text:p>
          </table:table-cell>
          <table:table-cell office:value-type="string" table:style-name="ce14">
            <text:p>SGDPN-OTZ3-2023-0208-M</text:p>
          </table:table-cell>
          <table:table-cell office:value-type="string" table:style-name="ce21">
            <text:p>COMUNIDAD KICHWA WITA WAY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04" table:style-name="ce19">
            <text:p>304</text:p>
          </table:table-cell>
          <table:table-cell office:value-type="date" office:date-value="2023-07-04T00:00:00" table:style-name="ce27">
            <text:p>4/7/2023</text:p>
          </table:table-cell>
          <table:table-cell office:value-type="string" table:style-name="ce14">
            <text:p>SGDPN-OTZ3-2023-0227-M</text:p>
          </table:table-cell>
          <table:table-cell office:value-type="string" table:style-name="ce21">
            <text:p>ASOCIACIÓN INTERCULTURAL COLONIA BOLIV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05" table:style-name="ce19">
            <text:p>305</text:p>
          </table:table-cell>
          <table:table-cell office:value-type="date" office:date-value="2023-07-04T00:00:00" table:style-name="ce27">
            <text:p>4/7/2023</text:p>
          </table:table-cell>
          <table:table-cell office:value-type="string" table:style-name="ce14">
            <text:p>SGDPN-SGDPN-2023-0370-E</text:p>
          </table:table-cell>
          <table:table-cell office:value-type="string" table:style-name="ce21">
            <text:p>ASOCIACION DE MUJERES KICHWAS SACHA KAWSAY DE LORETO "AMUKISKAL"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date" office:date-value="2023-07-04T00:00:00" table:style-name="ce27">
            <text:p>4/7/2023</text:p>
          </table:table-cell>
          <table:table-cell office:value-type="string" table:style-name="ce14">
            <text:p>SGDPN-SGDPN-2023-1823-E</text:p>
          </table:table-cell>
          <table:table-cell office:value-type="string" table:style-name="ce21">
            <text:p><text:s/>CLPG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date" office:date-value="2023-07-04T00:00:00" table:style-name="ce27">
            <text:p>4/7/2023</text:p>
          </table:table-cell>
          <table:table-cell office:value-type="string" table:style-name="ce14">
            <text:p>SGDPN-SGDPN-2023-1770-E</text:p>
          </table:table-cell>
          <table:table-cell office:value-type="string" table:style-name="ce21">
            <text:p>COMUNIDAD KICHWA SAN MANUEL DE FLOREST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date" office:date-value="2023-07-05T00:00:00" table:style-name="ce27">
            <text:p>5/7/2023</text:p>
          </table:table-cell>
          <table:table-cell office:value-type="string" table:style-name="ce14">
            <text:p>SGDPN-SGDPN-2023-1156-E</text:p>
          </table:table-cell>
          <table:table-cell office:value-type="string" table:style-name="ce21">
            <text:p><text:s/>CENTRO CHACHI GUALPI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09" table:style-name="ce19">
            <text:p>309</text:p>
          </table:table-cell>
          <table:table-cell office:value-type="date" office:date-value="2023-07-05T00:00:00" table:style-name="ce27">
            <text:p>5/7/2023</text:p>
          </table:table-cell>
          <table:table-cell office:value-type="string" table:style-name="ce14">
            <text:p>SGDPN-SGDPN-2023-1574-E</text:p>
          </table:table-cell>
          <table:table-cell office:value-type="string" table:style-name="ce21">
            <text:p>ASOCIACIÓN DE PARTERAS ANCESTRALES YASUNI WARMIKUNA.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10" table:style-name="ce19">
            <text:p>310</text:p>
          </table:table-cell>
          <table:table-cell office:value-type="date" office:date-value="2023-07-06T00:00:00" table:style-name="ce27">
            <text:p>6/7/2023</text:p>
          </table:table-cell>
          <table:table-cell office:value-type="string" table:style-name="ce14">
            <text:p>SGDPN-SGDPN-2023-1810-E</text:p>
          </table:table-cell>
          <table:table-cell office:value-type="string" table:style-name="ce21">
            <text:p><text:s/>GOBIERNO DE PASTAZA KIKIN KICHWA RUNAKUNA PAKKIRU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date" office:date-value="2023-07-07T00:00:00" table:style-name="ce27">
            <text:p>7/7/2023</text:p>
          </table:table-cell>
          <table:table-cell office:value-type="string" table:style-name="ce14">
            <text:p>SGDPN-SGDPN-2023-1138-E</text:p>
          </table:table-cell>
          <table:table-cell office:value-type="string" table:style-name="ce21">
            <text:p><text:s/>CENTRO COFAN CHANDIA NA "EN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date" office:date-value="2023-07-07T00:00:00" table:style-name="ce27">
            <text:p>7/7/2023</text:p>
          </table:table-cell>
          <table:table-cell office:value-type="string" table:style-name="ce14">
            <text:p>SGDPN-SGDPN-2023-1152-E</text:p>
          </table:table-cell>
          <table:table-cell office:value-type="string" table:style-name="ce21">
            <text:p>CENTRO SAANT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313" table:style-name="ce19">
            <text:p>313</text:p>
          </table:table-cell>
          <table:table-cell office:value-type="date" office:date-value="2023-07-07T00:00:00" table:style-name="ce27">
            <text:p>7/7/2023</text:p>
          </table:table-cell>
          <table:table-cell office:value-type="string" table:style-name="ce14">
            <text:p>SGDPN-SGDPN-2023-1861-E</text:p>
          </table:table-cell>
          <table:table-cell office:value-type="string" table:style-name="ce21">
            <text:p>CONFEDERACION INTERCULTURAL DE PUEBLOS Y NACIONALIDADE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date" office:date-value="2023-07-12T00:00:00" table:style-name="ce27">
            <text:p>12/7/2023</text:p>
          </table:table-cell>
          <table:table-cell office:value-type="string" table:style-name="ce14">
            <text:p>SGDPN-OTZ3-2023-0247-M</text:p>
          </table:table-cell>
          <table:table-cell office:value-type="string" table:style-name="ce21">
            <text:p>KIKIN KICHWA RUNAKUNA PAKKIRU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15" table:style-name="ce19">
            <text:p>315</text:p>
          </table:table-cell>
          <table:table-cell office:value-type="date" office:date-value="2023-07-13T00:00:00" table:style-name="ce27">
            <text:p>13/7/2023</text:p>
          </table:table-cell>
          <table:table-cell office:value-type="string" table:style-name="ce14">
            <text:p>SGDPN-SGDPN-2023-1745-E</text:p>
          </table:table-cell>
          <table:table-cell office:value-type="string" table:style-name="ce21">
            <text:p>CENTRO DE DESARROLLO INTERCULTURAL "WIÑAY KAWSAY"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16" table:style-name="ce19">
            <text:p>316</text:p>
          </table:table-cell>
          <table:table-cell office:value-type="date" office:date-value="2023-07-13T00:00:00" table:style-name="ce27">
            <text:p>13/7/2023</text:p>
          </table:table-cell>
          <table:table-cell office:value-type="string" table:style-name="ce14">
            <text:p>SGDPN-SGDPN-2023-1948-E</text:p>
          </table:table-cell>
          <table:table-cell office:value-type="string" table:style-name="ce21">
            <text:p>ASOCIACION QUILOMBOS DE SAN MATEO "ALONSO ILLESCA" DE SUCUMBÍO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date" office:date-value="2023-07-13T00:00:00" table:style-name="ce27">
            <text:p>13/7/2023</text:p>
          </table:table-cell>
          <table:table-cell office:value-type="string" table:style-name="ce14">
            <text:p>SGDPN-SGDPN-2023-0761-E</text:p>
          </table:table-cell>
          <table:table-cell office:value-type="string" table:style-name="ce21">
            <text:p>COMUNIDAD KICHWA SANTA ROS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18" table:style-name="ce19">
            <text:p>318</text:p>
          </table:table-cell>
          <table:table-cell office:value-type="date" office:date-value="2023-07-13T00:00:00" table:style-name="ce27">
            <text:p>13/7/2023</text:p>
          </table:table-cell>
          <table:table-cell office:value-type="string" table:style-name="ce14">
            <text:p>SGDPN-SGDPN-2023-1404-E</text:p>
          </table:table-cell>
          <table:table-cell office:value-type="string" table:style-name="ce21">
            <text:p>FEDERACIÓN DE ORGANIZACIONES INDÍGENAS DE NAPO "FOIN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date" office:date-value="2023-07-17T00:00:00" table:style-name="ce27">
            <text:p>17/7/2023</text:p>
          </table:table-cell>
          <table:table-cell office:value-type="string" table:style-name="ce14">
            <text:p>SGDPN-OTZ3-2023-0242-M</text:p>
          </table:table-cell>
          <table:table-cell office:value-type="string" table:style-name="ce21">
            <text:p>COMUNIDAD ANCESTRAL WAORANI TOÑAMPADE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date" office:date-value="2023-07-17T00:00:00" table:style-name="ce27">
            <text:p>17/7/2023</text:p>
          </table:table-cell>
          <table:table-cell office:value-type="string" table:style-name="ce14">
            <text:p>SGDPN-SGDPN-2023-1978-E</text:p>
          </table:table-cell>
          <table:table-cell office:value-type="string" table:style-name="ce21">
            <text:p>COMUNIDAD QUEBRADA HOND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date" office:date-value="2023-07-18T00:00:00" table:style-name="ce27">
            <text:p>18/7/2023</text:p>
          </table:table-cell>
          <table:table-cell office:value-type="string" table:style-name="ce14">
            <text:p>SGDPN-SGDPN-2023-0704-E</text:p>
          </table:table-cell>
          <table:table-cell office:value-type="string" table:style-name="ce21">
            <text:p>ASOCIACIÓN DE YACHAKS ÑUKANCHIK HAMPINA WASI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date" office:date-value="2023-07-19T00:00:00" table:style-name="ce27">
            <text:p>19/7/2023</text:p>
          </table:table-cell>
          <table:table-cell office:value-type="string" table:style-name="ce14">
            <text:p>SGDPN-SGDPN-2023-1916-E</text:p>
          </table:table-cell>
          <table:table-cell office:value-type="string" table:style-name="ce21">
            <text:p>CENTRO SHUAR KUCHANT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date" office:date-value="2023-07-19T00:00:00" table:style-name="ce27">
            <text:p>19/7/2023</text:p>
          </table:table-cell>
          <table:table-cell office:value-type="string" table:style-name="ce14">
            <text:p>SGDPN-SGDPN-2023-1932-E</text:p>
          </table:table-cell>
          <table:table-cell office:value-type="string" table:style-name="ce21">
            <text:p>CENTRO KICHWA SANTA ELEN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324" table:style-name="ce19">
            <text:p>324</text:p>
          </table:table-cell>
          <table:table-cell office:value-type="date" office:date-value="2023-07-20T00:00:00" table:style-name="ce27">
            <text:p>20/7/2023</text:p>
          </table:table-cell>
          <table:table-cell office:value-type="string" table:style-name="ce14">
            <text:p>SGDPN-SGDPN-2023-1955-E</text:p>
          </table:table-cell>
          <table:table-cell office:value-type="string" table:style-name="ce21">
            <text:p>CORPORACIÓN DE ORGANIZACIONES POPULARES Y CAMPESINAS CRISTOBAL PAJUÑA COCP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date" office:date-value="2023-07-20T00:00:00" table:style-name="ce27">
            <text:p>20/7/2023</text:p>
          </table:table-cell>
          <table:table-cell office:value-type="string" table:style-name="ce14">
            <text:p>SGDPN-SGDPN-2023-1990-E</text:p>
          </table:table-cell>
          <table:table-cell office:value-type="string" table:style-name="ce21">
            <text:p>PUEBLO KICHWA KISAPINCHA.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date" office:date-value="2023-07-20T00:00:00" table:style-name="ce27">
            <text:p>20/7/2023</text:p>
          </table:table-cell>
          <table:table-cell office:value-type="string" table:style-name="ce14">
            <text:p>SGDPN-SGDPN-2023-1026-E</text:p>
          </table:table-cell>
          <table:table-cell office:value-type="string" table:style-name="ce21">
            <text:p>Asociación Montuvia Comunitaria "Aguila Negra"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date" office:date-value="2023-07-20T00:00:00" table:style-name="ce27">
            <text:p>20/7/2023</text:p>
          </table:table-cell>
          <table:table-cell office:value-type="string" table:style-name="ce14">
            <text:p>SGDPN-SGDPN-2023-0718-E</text:p>
          </table:table-cell>
          <table:table-cell office:value-type="string" table:style-name="ce21">
            <text:p>ASOCIACIÓN DEL PUEBLO DE EL OR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date" office:date-value="2023-07-20T00:00:00" table:style-name="ce27">
            <text:p>20/7/2023</text:p>
          </table:table-cell>
          <table:table-cell office:value-type="string" table:style-name="ce14">
            <text:p>SGDPN-SGDPN-2023-0692-E</text:p>
          </table:table-cell>
          <table:table-cell office:value-type="string" table:style-name="ce21">
            <text:p>COMUNITARIO ISLA PONGALILL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date" office:date-value="2023-07-20T00:00:00" table:style-name="ce27">
            <text:p>20/7/2023</text:p>
          </table:table-cell>
          <table:table-cell office:value-type="string" table:style-name="ce14">
            <text:p>SGDPN-OTZ3-2023-0269-M</text:p>
          </table:table-cell>
          <table:table-cell office:value-type="string" table:style-name="ce21">
            <text:p><text:s/>UNION BASE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date" office:date-value="2023-07-20T00:00:00" table:style-name="ce27">
            <text:p>20/7/2023</text:p>
          </table:table-cell>
          <table:table-cell office:value-type="string" table:style-name="ce14">
            <text:p>SGDPN-SGDPN-2023-1696-E</text:p>
          </table:table-cell>
          <table:table-cell office:value-type="string" table:style-name="ce21">
            <text:p>SOCIOS DEL CENTRO SHUAR-ACHUAR KUNKUK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31" table:style-name="ce19">
            <text:p>331</text:p>
          </table:table-cell>
          <table:table-cell office:value-type="date" office:date-value="2023-07-21T00:00:00" table:style-name="ce27">
            <text:p>21/7/2023</text:p>
          </table:table-cell>
          <table:table-cell office:value-type="string" table:style-name="ce14">
            <text:p>SGDPN-OTZ3-2023-0223-M</text:p>
          </table:table-cell>
          <table:table-cell office:value-type="string" table:style-name="ce21">
            <text:p>COMUNITARIO DE LA COMUNIDAD KIWARO WAORANI DEL ECUADOR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date" office:date-value="2023-07-21T00:00:00" table:style-name="ce27">
            <text:p>21/7/2023</text:p>
          </table:table-cell>
          <table:table-cell office:value-type="string" table:style-name="ce14">
            <text:p>SGDPN-OTZ5-2023-0103-M</text:p>
          </table:table-cell>
          <table:table-cell office:value-type="string" table:style-name="ce21">
            <text:p>Comunidad San Miguel de Monolom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date" office:date-value="2023-07-21T00:00:00" table:style-name="ce27">
            <text:p>21/7/2023</text:p>
          </table:table-cell>
          <table:table-cell office:value-type="string" table:style-name="ce14">
            <text:p>SGDPN-SGDPN-2023-0711-E</text:p>
          </table:table-cell>
          <table:table-cell office:value-type="string" table:style-name="ce21">
            <text:p>ASOCIACIÓN DE INDÍGENAS CHITA CHAK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date" office:date-value="2023-07-21T00:00:00" table:style-name="ce27">
            <text:p>21/7/2023</text:p>
          </table:table-cell>
          <table:table-cell office:value-type="string" table:style-name="ce14">
            <text:p>SGDPN-SGDPN-2023-1946-E</text:p>
          </table:table-cell>
          <table:table-cell office:value-type="string" table:style-name="ce21">
            <text:p>COMUNIDAD KICHWA CHAKA RUM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date" office:date-value="2023-07-21T00:00:00" table:style-name="ce27">
            <text:p>21/7/2023</text:p>
          </table:table-cell>
          <table:table-cell office:value-type="string" table:style-name="ce14">
            <text:p>SGDPN-SGDPN-2023-1871-E</text:p>
          </table:table-cell>
          <table:table-cell office:value-type="string" table:style-name="ce21">
            <text:p>CENTRO COFAN ZABAL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date" office:date-value="2023-07-25T00:00:00" table:style-name="ce27">
            <text:p>25/7/2023</text:p>
          </table:table-cell>
          <table:table-cell office:value-type="string" table:style-name="ce14">
            <text:p>SGDPN-OTZ6-2023-0062-M</text:p>
          </table:table-cell>
          <table:table-cell office:value-type="string" table:style-name="ce21">
            <text:p>Centro Shuar Saant San José<text:s/>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date" office:date-value="2023-07-25T00:00:00" table:style-name="ce27">
            <text:p>25/7/2023</text:p>
          </table:table-cell>
          <table:table-cell office:value-type="string" table:style-name="ce14">
            <text:p>SGDPN-SGDPN-2023-1829-E</text:p>
          </table:table-cell>
          <table:table-cell office:value-type="string" table:style-name="ce21">
            <text:p>COMUNIDAD AWA SANTA MARIANIT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date" office:date-value="2023-07-25T00:00:00" table:style-name="ce27">
            <text:p>25/7/2023</text:p>
          </table:table-cell>
          <table:table-cell office:value-type="string" table:style-name="ce14">
            <text:p>SGDPN-SGDPN-2023-1551-E</text:p>
          </table:table-cell>
          <table:table-cell office:value-type="string" table:style-name="ce21">
            <text:p>COMUNA JURÍDICA LA "LIBERTAD".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date" office:date-value="2023-07-25T00:00:00" table:style-name="ce27">
            <text:p>25/7/2023</text:p>
          </table:table-cell>
          <table:table-cell office:value-type="string" table:style-name="ce14">
            <text:p>SGDPN-SGDPN-2023-1673-E</text:p>
          </table:table-cell>
          <table:table-cell office:value-type="string" table:style-name="ce21">
            <text:p>ASOCIACIÓN DE INDÍGENAS "PLAYAS DEL RÍO COCA"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date" office:date-value="2023-07-25T00:00:00" table:style-name="ce27">
            <text:p>25/7/2023</text:p>
          </table:table-cell>
          <table:table-cell office:value-type="string" table:style-name="ce14">
            <text:p>SGDPN-SGDPN-2023-1626-E</text:p>
          </table:table-cell>
          <table:table-cell office:value-type="string" table:style-name="ce21">
            <text:p>COMUNIDAD KICHWA "PUSHIWA LOMA TWINZA".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41" table:style-name="ce19">
            <text:p>341</text:p>
          </table:table-cell>
          <table:table-cell office:value-type="date" office:date-value="2023-07-25T00:00:00" table:style-name="ce27">
            <text:p>25/7/2023</text:p>
          </table:table-cell>
          <table:table-cell office:value-type="string" table:style-name="ce14">
            <text:p>SGDPN-SGDPN-2023-1888-E</text:p>
          </table:table-cell>
          <table:table-cell office:value-type="string" table:style-name="ce21">
            <text:p>FUNDACION DE APRENDIZAJE ESCUELA INDIGENA DE LAS ARTE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date" office:date-value="2023-07-27T00:00:00" table:style-name="ce27">
            <text:p>27/7/2023</text:p>
          </table:table-cell>
          <table:table-cell office:value-type="string" table:style-name="ce14">
            <text:p>SGDPN-SGDPN-2023-0785-E</text:p>
          </table:table-cell>
          <table:table-cell office:value-type="string" table:style-name="ce21">
            <text:p>QUIILLOAC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date" office:date-value="2023-07-28T00:00:00" table:style-name="ce27">
            <text:p>28/7/2023</text:p>
          </table:table-cell>
          <table:table-cell office:value-type="string" table:style-name="ce14">
            <text:p>SGDPN-SGDPN-2023-1205-E</text:p>
          </table:table-cell>
          <table:table-cell office:value-type="string" table:style-name="ce21">
            <text:p>AGRUPACIÓN KICHWA SAN AGUSTÍN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date" office:date-value="2023-07-31T00:00:00" table:style-name="ce27">
            <text:p>31/7/2023</text:p>
          </table:table-cell>
          <table:table-cell office:value-type="string" table:style-name="ce14">
            <text:p>SGDPN-SGDPN-2023-2042-E</text:p>
          </table:table-cell>
          <table:table-cell office:value-type="string" table:style-name="ce21">
            <text:p>COMUNIDAD KICHWA INCHILLAQUI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date" office:date-value="2023-07-31T00:00:00" table:style-name="ce27">
            <text:p>31/7/2023</text:p>
          </table:table-cell>
          <table:table-cell office:value-type="string" table:style-name="ce14">
            <text:p>SGDPN-SGDPN-2023-1264-E</text:p>
          </table:table-cell>
          <table:table-cell office:value-type="string" table:style-name="ce21">
            <text:p>COMUNIDAD KICHWA CRUZ CHICT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19">
            <text:p>01//08/23</text:p>
          </table:table-cell>
          <table:table-cell office:value-type="string" table:style-name="ce14">
            <text:p>SGDPN-SGDPN-2023-1517-E</text:p>
          </table:table-cell>
          <table:table-cell office:value-type="string" table:style-name="ce21">
            <text:p>ASOCIACIÓN AMAZÓNICO WAORANI TEAMOR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19">
            <text:p>01//08/23</text:p>
          </table:table-cell>
          <table:table-cell office:value-type="string" table:style-name="ce14">
            <text:p>SGDPN-SGDPN-2023-1089-E</text:p>
          </table:table-cell>
          <table:table-cell office:value-type="string" table:style-name="ce21">
            <text:p>COMUNIDAD POTRERILLO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348" table:style-name="ce19">
            <text:p>348</text:p>
          </table:table-cell>
          <table:table-cell office:value-type="string" table:style-name="ce19">
            <text:p>01//08/23</text:p>
          </table:table-cell>
          <table:table-cell office:value-type="string" table:style-name="ce14">
            <text:p>SGDPN-SGDPN-2023-1973-E</text:p>
          </table:table-cell>
          <table:table-cell office:value-type="string" table:style-name="ce21">
            <text:p>ASOCIACIÓN DE PRODUCTORES ARTASANALES Y PECUARIOS MUSHUK ÑAN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349" table:style-name="ce19">
            <text:p>349</text:p>
          </table:table-cell>
          <table:table-cell office:value-type="string" table:style-name="ce19">
            <text:p>01//08/23</text:p>
          </table:table-cell>
          <table:table-cell office:value-type="string" table:style-name="ce14">
            <text:p>SGDPN-SGDPN-2023-2060-E</text:p>
          </table:table-cell>
          <table:table-cell office:value-type="string" table:style-name="ce21">
            <text:p>ASOCIACIÓN DE INDÍGENAS Y CAMPESINOS COMERCIANTES ATAHAUALP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50" table:style-name="ce19">
            <text:p>350</text:p>
          </table:table-cell>
          <table:table-cell office:value-type="string" table:style-name="ce19">
            <text:p>01//08/23</text:p>
          </table:table-cell>
          <table:table-cell office:value-type="string" table:style-name="ce14">
            <text:p>SGDPN-SGDPN-2023-2101-E</text:p>
          </table:table-cell>
          <table:table-cell office:value-type="string" table:style-name="ce21">
            <text:p>ASOCIACIÓN INTERCULTURAL KAWSAK YAKU KAYAK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date" office:date-value="2023-08-02T00:00:00" table:style-name="ce27">
            <text:p>2/8/2023</text:p>
          </table:table-cell>
          <table:table-cell office:value-type="string" table:style-name="ce14">
            <text:p>SGDPN-SGDPN-2023-2032-E</text:p>
          </table:table-cell>
          <table:table-cell office:value-type="string" table:style-name="ce21">
            <text:p><text:s/>COMUNIDAD KICHWA LUIS MAMALLACTA WAKAMAYU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date" office:date-value="2023-08-04T00:00:00" table:style-name="ce27">
            <text:p>4/8/2023</text:p>
          </table:table-cell>
          <table:table-cell office:value-type="string" table:style-name="ce14">
            <text:p>SGDPN-SGDPN-2023-2002-E</text:p>
          </table:table-cell>
          <table:table-cell office:value-type="string" table:style-name="ce21">
            <text:p>CENTRO SHUAR UWENT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date" office:date-value="2023-08-04T00:00:00" table:style-name="ce27">
            <text:p>4/8/2023</text:p>
          </table:table-cell>
          <table:table-cell office:value-type="string" table:style-name="ce14">
            <text:p>SGDPN-SGDPN-2023-2142-E</text:p>
          </table:table-cell>
          <table:table-cell office:value-type="string" table:style-name="ce21">
            <text:p>CENTRO SHUAR KAANK GRANDE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54" table:style-name="ce19">
            <text:p>354</text:p>
          </table:table-cell>
          <table:table-cell office:value-type="date" office:date-value="2023-08-10T00:00:00" table:style-name="ce27">
            <text:p>10/8/2023</text:p>
          </table:table-cell>
          <table:table-cell office:value-type="string" table:style-name="ce14">
            <text:p>SGDPN-SGDPN-2023-2084-E</text:p>
          </table:table-cell>
          <table:table-cell office:value-type="string" table:style-name="ce21">
            <text:p>CONSEJO DE GOBIERNO DEL PUEBLO MONTUBIO DEL ECUADOR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55" table:style-name="ce19">
            <text:p>355</text:p>
          </table:table-cell>
          <table:table-cell office:value-type="date" office:date-value="2023-08-14T00:00:00" table:style-name="ce27">
            <text:p>14/8/2023</text:p>
          </table:table-cell>
          <table:table-cell office:value-type="string" table:style-name="ce14">
            <text:p>SGDPN-SGDPN-2023-1004-E</text:p>
          </table:table-cell>
          <table:table-cell office:value-type="string" table:style-name="ce21">
            <text:p>CENTRO DE EXHIBICIÓN ANCESTRAL ISHPINGO PAKCH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date" office:date-value="2023-08-14T00:00:00" table:style-name="ce27">
            <text:p>14/8/2023</text:p>
          </table:table-cell>
          <table:table-cell office:value-type="string" table:style-name="ce14">
            <text:p>SGDPN-OTZ3-2023-0263-M</text:p>
          </table:table-cell>
          <table:table-cell office:value-type="string" table:style-name="ce21">
            <text:p>COMUNIDAD KICHWA ILIPI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date" office:date-value="2023-08-14T00:00:00" table:style-name="ce27">
            <text:p>14/8/2023</text:p>
          </table:table-cell>
          <table:table-cell office:value-type="string" table:style-name="ce14">
            <text:p>SGDPN-SGDPN-2023-1198-E</text:p>
          </table:table-cell>
          <table:table-cell office:value-type="string" table:style-name="ce21">
            <text:p>CENTRO SHUAR SHAINKIAM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date" office:date-value="2023-08-15T00:00:00" table:style-name="ce27">
            <text:p>15/8/2023</text:p>
          </table:table-cell>
          <table:table-cell office:value-type="string" table:style-name="ce14">
            <text:p>SGDPN-SGDPN-2023-2154-E</text:p>
          </table:table-cell>
          <table:table-cell office:value-type="string" table:style-name="ce21">
            <text:p>CENTRO SHUAR KANTSAM ALT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date" office:date-value="2023-08-15T00:00:00" table:style-name="ce27">
            <text:p>15/8/2023</text:p>
          </table:table-cell>
          <table:table-cell office:value-type="string" table:style-name="ce14">
            <text:p>SGDPN-OTZ3-2023-0235-M</text:p>
          </table:table-cell>
          <table:table-cell office:value-type="string" table:style-name="ce21">
            <text:p>COMUNIDAD ACHUAR DE YUTSUNT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date" office:date-value="2023-08-16T00:00:00" table:style-name="ce27">
            <text:p>16/8/2023</text:p>
          </table:table-cell>
          <table:table-cell office:value-type="string" table:style-name="ce14">
            <text:p>SGDPN-SGDPN-2023-2262-E</text:p>
          </table:table-cell>
          <table:table-cell office:value-type="string" table:style-name="ce21">
            <text:p>CORPORACION SAMARI YACHANA WASI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61" table:style-name="ce19">
            <text:p>361</text:p>
          </table:table-cell>
          <table:table-cell office:value-type="date" office:date-value="2023-08-17T00:00:00" table:style-name="ce27">
            <text:p>17/8/2023</text:p>
          </table:table-cell>
          <table:table-cell office:value-type="string" table:style-name="ce14">
            <text:p>SGDPN-SGDPN-2023-2026-E</text:p>
          </table:table-cell>
          <table:table-cell office:value-type="string" table:style-name="ce21">
            <text:p><text:s/>FEDERACIÓN PROVINCIAL DE COMUNAS DEL PUEBLO PALTA DE LOJA FEPROCOL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362" table:style-name="ce19">
            <text:p>362</text:p>
          </table:table-cell>
          <table:table-cell office:value-type="date" office:date-value="2023-08-18T00:00:00" table:style-name="ce27">
            <text:p>18/8/2023</text:p>
          </table:table-cell>
          <table:table-cell office:value-type="string" table:style-name="ce14">
            <text:p>SGDPN-SGDPN-2023-0985-E</text:p>
          </table:table-cell>
          <table:table-cell office:value-type="string" table:style-name="ce21">
            <text:p>COMITÉ CENTRAL DE ORGANIZACIÓN INDÍGENAS Y CAMPESINAS GUASAGAND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date" office:date-value="2023-08-18T00:00:00" table:style-name="ce27">
            <text:p>18/8/2023</text:p>
          </table:table-cell>
          <table:table-cell office:value-type="string" table:style-name="ce14">
            <text:p>SGDPN-OTZ3-2023-0230-M</text:p>
          </table:table-cell>
          <table:table-cell office:value-type="string" table:style-name="ce21">
            <text:p>COMUNIDAD KICHWA JATUN MOLIN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date" office:date-value="2023-08-18T00:00:00" table:style-name="ce27">
            <text:p>18/8/2023</text:p>
          </table:table-cell>
          <table:table-cell office:value-type="string" table:style-name="ce14">
            <text:p>SGDPN-SGDPN-2023-2018-E</text:p>
          </table:table-cell>
          <table:table-cell office:value-type="string" table:style-name="ce21">
            <text:p>ASOCIACIÓN SHUAR CONONAC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365" table:style-name="ce19">
            <text:p>365</text:p>
          </table:table-cell>
          <table:table-cell office:value-type="date" office:date-value="2023-08-18T00:00:00" table:style-name="ce27">
            <text:p>18/8/2023</text:p>
          </table:table-cell>
          <table:table-cell office:value-type="string" table:style-name="ce14">
            <text:p>SGDPN-SGDPN-2023-1889-E</text:p>
          </table:table-cell>
          <table:table-cell office:value-type="string" table:style-name="ce21">
            <text:p>LA COORDINADORA</text:p>
            <text:p>MULTIÉTNICA DE COMUNIDADES AMAZÓNICAS “CO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date" office:date-value="2023-08-21T00:00:00" table:style-name="ce27">
            <text:p>21/8/2023</text:p>
          </table:table-cell>
          <table:table-cell office:value-type="string" table:style-name="ce14">
            <text:p>SGDPN-SGDPN-2023-2113-E</text:p>
          </table:table-cell>
          <table:table-cell office:value-type="string" table:style-name="ce21">
            <text:p>COMUNIDAD INDÍGENA DE SAN MIGUEL DE TUNDUCT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date" office:date-value="2023-08-21T00:00:00" table:style-name="ce27">
            <text:p>21/8/2023</text:p>
          </table:table-cell>
          <table:table-cell office:value-type="string" table:style-name="ce14">
            <text:p>SGDPN-SGDPN-2023-0889-E</text:p>
          </table:table-cell>
          <table:table-cell office:value-type="string" table:style-name="ce21">
            <text:p>COMUNIDAD KICHWA SINCHI COCH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date" office:date-value="2023-08-22T00:00:00" table:style-name="ce27">
            <text:p>22/8/2023</text:p>
          </table:table-cell>
          <table:table-cell office:value-type="string" table:style-name="ce14">
            <text:p>SGDPN-SGDPN-2023-1617-E</text:p>
          </table:table-cell>
          <table:table-cell office:value-type="string" table:style-name="ce21">
            <text:p>COMUNIDAD SHUAR SAN ISIDRO.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date" office:date-value="2023-08-22T00:00:00" table:style-name="ce27">
            <text:p>22/8/2023</text:p>
          </table:table-cell>
          <table:table-cell office:value-type="string" table:style-name="ce14">
            <text:p>SGDPN-SGDPN-2023-2166-E</text:p>
          </table:table-cell>
          <table:table-cell office:value-type="string" table:style-name="ce21">
            <text:p>ASOCIACIÓN SAN ANTONIO DE MURUGALL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date" office:date-value="2023-08-22T00:00:00" table:style-name="ce27">
            <text:p>22/8/2023</text:p>
          </table:table-cell>
          <table:table-cell office:value-type="string" table:style-name="ce14">
            <text:p>SGDPN-SGDPN-2023-1939-E</text:p>
          </table:table-cell>
          <table:table-cell office:value-type="string" table:style-name="ce21">
            <text:p>COMUNA ANCESTRAL HONOR Y TRABAJO.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371" table:style-name="ce19">
            <text:p>371</text:p>
          </table:table-cell>
          <table:table-cell office:value-type="date" office:date-value="2023-08-22T00:00:00" table:style-name="ce27">
            <text:p>22/8/2023</text:p>
          </table:table-cell>
          <table:table-cell office:value-type="string" table:style-name="ce14">
            <text:p>SGDPN-SGDPN-2023-2255-E</text:p>
          </table:table-cell>
          <table:table-cell office:value-type="string" table:style-name="ce21">
            <text:p>ASOCICACIÓN DE ESMERALDEÑOS RESIDENTES EN GUAYAQUIL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date" office:date-value="2023-08-22T00:00:00" table:style-name="ce27">
            <text:p>22/8/2023</text:p>
          </table:table-cell>
          <table:table-cell office:value-type="string" table:style-name="ce14">
            <text:p>SGDPN-OTZ6-2023-0117-M</text:p>
          </table:table-cell>
          <table:table-cell office:value-type="string" table:style-name="ce21">
            <text:p>CENTRO SHUAR SAIP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date" office:date-value="2023-08-22T00:00:00" table:style-name="ce27">
            <text:p>22/8/2023</text:p>
          </table:table-cell>
          <table:table-cell office:value-type="string" table:style-name="ce14">
            <text:p>SGDPN-SGDPN-2023-2290-E</text:p>
          </table:table-cell>
          <table:table-cell office:value-type="string" table:style-name="ce21">
            <text:p>COMUNIDAD LA JOSEFIN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74" table:style-name="ce19">
            <text:p>374</text:p>
          </table:table-cell>
          <table:table-cell office:value-type="date" office:date-value="2023-08-22T00:00:00" table:style-name="ce27">
            <text:p>22/8/2023</text:p>
          </table:table-cell>
          <table:table-cell office:value-type="string" table:style-name="ce14">
            <text:p>SGDPN-SGDPN-2023-1974-E</text:p>
          </table:table-cell>
          <table:table-cell office:value-type="string" table:style-name="ce21">
            <text:p>ASOCIACIÓN KICHWA WANKULLA TIKCHARI AKIWARI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date" office:date-value="2023-08-28T00:00:00" table:style-name="ce27">
            <text:p>28/8/2023</text:p>
          </table:table-cell>
          <table:table-cell office:value-type="string" table:style-name="ce14">
            <text:p>SGDPN-SGDPN-2023-1902-E</text:p>
          </table:table-cell>
          <table:table-cell office:value-type="string" table:style-name="ce21">
            <text:p>COMUNIDAD SIONA SEOQUEY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date" office:date-value="2023-08-28T00:00:00" table:style-name="ce27">
            <text:p>28/8/2023</text:p>
          </table:table-cell>
          <table:table-cell office:value-type="string" table:style-name="ce14">
            <text:p>SGDPN-SGDPN-2023-2035-E</text:p>
          </table:table-cell>
          <table:table-cell office:value-type="string" table:style-name="ce21">
            <text:p>COMUNIDAD KICHWA DE ATAHUALP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77" table:style-name="ce19">
            <text:p>377</text:p>
          </table:table-cell>
          <table:table-cell office:value-type="date" office:date-value="2023-08-28T00:00:00" table:style-name="ce27">
            <text:p>28/8/2023</text:p>
          </table:table-cell>
          <table:table-cell office:value-type="string" table:style-name="ce14">
            <text:p>SGDPN-SGDPN-2023-2133-E</text:p>
          </table:table-cell>
          <table:table-cell office:value-type="string" table:style-name="ce21">
            <text:p>ASOCIACIÓN ARTESANAL Y DE TURISMO SOLIDARIO BACPANCEL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date" office:date-value="2023-08-30T00:00:00" table:style-name="ce27">
            <text:p>30/8/2023</text:p>
          </table:table-cell>
          <table:table-cell office:value-type="string" table:style-name="ce14">
            <text:p>SGDPN-SGDPN-2023-2112-E</text:p>
          </table:table-cell>
          <table:table-cell office:value-type="string" table:style-name="ce21">
            <text:p>COMUNIDAD QUILAPUNG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79" table:style-name="ce19">
            <text:p>379</text:p>
          </table:table-cell>
          <table:table-cell office:value-type="date" office:date-value="2023-08-30T00:00:00" table:style-name="ce27">
            <text:p>30/8/2023</text:p>
          </table:table-cell>
          <table:table-cell office:value-type="string" table:style-name="ce14">
            <text:p>SGDPN-SGDPN-2023-0722-E</text:p>
          </table:table-cell>
          <table:table-cell office:value-type="string" table:style-name="ce21">
            <text:p>ORGANIZACIÓN ANDAHUALO ALTO SAN ISIDR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date" office:date-value="2023-09-01T00:00:00" table:style-name="ce27">
            <text:p>1/9/2023</text:p>
          </table:table-cell>
          <table:table-cell office:value-type="string" table:style-name="ce14">
            <text:p>SGDPN-SGDPN-2023-1228-E</text:p>
          </table:table-cell>
          <table:table-cell office:value-type="string" table:style-name="ce21">
            <text:p>COMUNIDAD KICHWA RUKU JUMANDY KAWSAY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81" table:style-name="ce19">
            <text:p>381</text:p>
          </table:table-cell>
          <table:table-cell office:value-type="date" office:date-value="2023-09-04T00:00:00" table:style-name="ce27">
            <text:p>4/9/2023</text:p>
          </table:table-cell>
          <table:table-cell office:value-type="string" table:style-name="ce14">
            <text:p>SGDPN-SGDPN-2023-2516-E</text:p>
          </table:table-cell>
          <table:table-cell office:value-type="string" table:style-name="ce21">
            <text:p>CORPORACIÓN DE ORGANIZACIÓN CAMPESINA PILAHUIN COCAP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382" table:style-name="ce19">
            <text:p>382</text:p>
          </table:table-cell>
          <table:table-cell office:value-type="date" office:date-value="2023-09-05T00:00:00" table:style-name="ce27">
            <text:p>5/9/2023</text:p>
          </table:table-cell>
          <table:table-cell office:value-type="string" table:style-name="ce14">
            <text:p>SGDPN-SGDPN-2023-1676-E</text:p>
          </table:table-cell>
          <table:table-cell office:value-type="string" table:style-name="ce21">
            <text:p>ASOCIACIÓN AFROECUATORIANOS 16 DE JULIO DE LA PARROQUIA PAYACU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date" office:date-value="2023-09-06T00:00:00" table:style-name="ce27">
            <text:p>6/9/2023</text:p>
          </table:table-cell>
          <table:table-cell office:value-type="string" table:style-name="ce14">
            <text:p>SGDPN-SGDPN-2023-2160-E</text:p>
          </table:table-cell>
          <table:table-cell office:value-type="string" table:style-name="ce21">
            <text:p>CENTRO DE MUJERES INDÍGENAS SARAGUR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date" office:date-value="2023-09-08T00:00:00" table:style-name="ce27">
            <text:p>8/9/2023</text:p>
          </table:table-cell>
          <table:table-cell office:value-type="string" table:style-name="ce14">
            <text:p>SGDPN-OTZ6-2023-0136-M</text:p>
          </table:table-cell>
          <table:table-cell office:value-type="string" table:style-name="ce21">
            <text:p>l CENTRO SHUAR YAMANUNK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date" office:date-value="2023-09-08T00:00:00" table:style-name="ce27">
            <text:p>8/9/2023</text:p>
          </table:table-cell>
          <table:table-cell office:value-type="string" table:style-name="ce14">
            <text:p>SGDPN-SGDPN-2023-0869-E</text:p>
          </table:table-cell>
          <table:table-cell office:value-type="string" table:style-name="ce21">
            <text:p>COMUNIDAD BUENA ESPERANZA DE GUACHAL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date" office:date-value="2023-09-11T00:00:00" table:style-name="ce27">
            <text:p>11/9/2023</text:p>
          </table:table-cell>
          <table:table-cell office:value-type="string" table:style-name="ce14">
            <text:p>SGDPN-SGDPN-2023-2375-E</text:p>
          </table:table-cell>
          <table:table-cell office:value-type="string" table:style-name="ce21">
            <text:p>ASOCIACIÓN DE MUJERES ARTESANAS "KURI MUYU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date" office:date-value="2023-09-11T00:00:00" table:style-name="ce27">
            <text:p>11/9/2023</text:p>
          </table:table-cell>
          <table:table-cell office:value-type="string" table:style-name="ce14">
            <text:p>SGDPN-SGDPN-2023-2236-E</text:p>
          </table:table-cell>
          <table:table-cell office:value-type="string" table:style-name="ce21">
            <text:p>CENTRO SHUAR WARINTS 25 DE DICIEMBRE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date" office:date-value="2023-09-12T00:00:00" table:style-name="ce27">
            <text:p>12/9/2023</text:p>
          </table:table-cell>
          <table:table-cell office:value-type="string" table:style-name="ce14">
            <text:p>SGDPN-SGDPN-2023-2119-E</text:p>
          </table:table-cell>
          <table:table-cell office:value-type="string" table:style-name="ce21">
            <text:p>ASOCIACIÓN DE INDÍGENAS MIGRANTES DE TIGU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date" office:date-value="2023-09-12T00:00:00" table:style-name="ce27">
            <text:p>12/9/2023</text:p>
          </table:table-cell>
          <table:table-cell office:value-type="string" table:style-name="ce14">
            <text:p>SGDPN-SGDPN-2023-0869-E</text:p>
          </table:table-cell>
          <table:table-cell office:value-type="string" table:style-name="ce21">
            <text:p>COMUNIDAD BUENA ESPERANZA DE GUACHALA<text:s/>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date" office:date-value="2023-09-12T00:00:00" table:style-name="ce27">
            <text:p>12/9/2023</text:p>
          </table:table-cell>
          <table:table-cell office:value-type="string" table:style-name="ce14">
            <text:p>SGDPN-SGDPN-2023-1743-E</text:p>
          </table:table-cell>
          <table:table-cell office:value-type="string" table:style-name="ce21">
            <text:p><text:s/>CENTRO SHUAR SAN LUIS DE YANTSAS.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date" office:date-value="2023-09-13T00:00:00" table:style-name="ce27">
            <text:p>13/9/2023</text:p>
          </table:table-cell>
          <table:table-cell office:value-type="string" table:style-name="ce14">
            <text:p>SGDPN-SGDPN-2023-2500-E</text:p>
          </table:table-cell>
          <table:table-cell office:value-type="string" table:style-name="ce21">
            <text:p>COMUNIDAD DE PAQUIESTANCI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date" office:date-value="2023-09-13T00:00:00" table:style-name="ce27">
            <text:p>13/9/2023</text:p>
          </table:table-cell>
          <table:table-cell office:value-type="string" table:style-name="ce14">
            <text:p>SGDPN-SGDPN-2023-2268-E</text:p>
          </table:table-cell>
          <table:table-cell office:value-type="string" table:style-name="ce21">
            <text:p>ASOCIACIÓN DE CENTRO SHUAR MAYAIK.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93" table:style-name="ce19">
            <text:p>393</text:p>
          </table:table-cell>
          <table:table-cell office:value-type="date" office:date-value="2023-09-13T00:00:00" table:style-name="ce27">
            <text:p>13/9/2023</text:p>
          </table:table-cell>
          <table:table-cell office:value-type="string" table:style-name="ce14">
            <text:p>SGDPN-SGDPN-2023-0304-E</text:p>
          </table:table-cell>
          <table:table-cell office:value-type="string" table:style-name="ce21">
            <text:p>COMUNIDAD SHUAR SAGRADO CORAZON-YUKIA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94" table:style-name="ce19">
            <text:p>394</text:p>
          </table:table-cell>
          <table:table-cell office:value-type="date" office:date-value="2023-09-14T00:00:00" table:style-name="ce27">
            <text:p>14/9/2023</text:p>
          </table:table-cell>
          <table:table-cell office:value-type="string" table:style-name="ce14">
            <text:p>SGDPN-SGDPN-2023-2388-E</text:p>
          </table:table-cell>
          <table:table-cell office:value-type="string" table:style-name="ce21">
            <text:p>ASOCIACIÓN INTERCULTURAL 1 DE OCTUBRE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date" office:date-value="2023-09-14T00:00:00" table:style-name="ce27">
            <text:p>14/9/2023</text:p>
          </table:table-cell>
          <table:table-cell office:value-type="string" table:style-name="ce14">
            <text:p>SGDPN-SGDPN-2023-2006-E</text:p>
          </table:table-cell>
          <table:table-cell office:value-type="string" table:style-name="ce21">
            <text:p>ASOCIACIÓN DE MUJERES NUEVA VID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96" table:style-name="ce19">
            <text:p>396</text:p>
          </table:table-cell>
          <table:table-cell office:value-type="date" office:date-value="2023-09-14T00:00:00" table:style-name="ce27">
            <text:p>14/9/2023</text:p>
          </table:table-cell>
          <table:table-cell office:value-type="string" table:style-name="ce14">
            <text:p>SGDPN-SGDPN-2023-1160-O</text:p>
          </table:table-cell>
          <table:table-cell office:value-type="string" table:style-name="ce21">
            <text:p>ASOCIACIÓN KICHWA DE VENDEDORES DE PRODUCT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date" office:date-value="2023-09-14T00:00:00" table:style-name="ce27">
            <text:p>14/9/2023</text:p>
          </table:table-cell>
          <table:table-cell office:value-type="string" table:style-name="ce14">
            <text:p>SGDPN-SGDPN-2023-0712-E</text:p>
          </table:table-cell>
          <table:table-cell office:value-type="string" table:style-name="ce21">
            <text:p>COMUNIDAD SAN ESTEBAN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date" office:date-value="2023-09-15T00:00:00" table:style-name="ce27">
            <text:p>15/9/2023</text:p>
          </table:table-cell>
          <table:table-cell office:value-type="string" table:style-name="ce14">
            <text:p>SGDPN-SGDPN-2023-2254-E</text:p>
          </table:table-cell>
          <table:table-cell office:value-type="string" table:style-name="ce21">
            <text:p>ASOCIACIÓN DE MUJERES KICHWAS INTI WARM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399" table:style-name="ce19">
            <text:p>399</text:p>
          </table:table-cell>
          <table:table-cell office:value-type="date" office:date-value="2023-09-15T00:00:00" table:style-name="ce27">
            <text:p>15/9/2023</text:p>
          </table:table-cell>
          <table:table-cell office:value-type="string" table:style-name="ce14">
            <text:p>SGDPN-SGDPN-2023-1860-E</text:p>
          </table:table-cell>
          <table:table-cell office:value-type="string" table:style-name="ce21">
            <text:p>ITÉ</text:p>
            <text:p>PRO MEJORAS KALLARI KAUSAY “JANDIAYACU” a la<text:s/>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6">
          <table:table-cell office:value-type="float" office:value="400" table:style-name="ce19">
            <text:p>400</text:p>
          </table:table-cell>
          <table:table-cell office:value-type="date" office:date-value="2023-09-15T00:00:00" table:style-name="ce27">
            <text:p>15/9/2023</text:p>
          </table:table-cell>
          <table:table-cell office:value-type="string" table:style-name="ce14">
            <text:p>SGDPN-SGDPN-2023-2221-E</text:p>
          </table:table-cell>
          <table:table-cell office:value-type="string" table:style-name="ce21">
            <text:p>CORPORACIÓN PARA EL DESARROLLO INTEGRAL DE LOS PUEBLOS INDÍGENAS DE LAGO QUILO TOA CHUGCHIL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date" office:date-value="2023-09-19T00:00:00" table:style-name="ce27">
            <text:p>19/9/2023</text:p>
          </table:table-cell>
          <table:table-cell office:value-type="string" table:style-name="ce14">
            <text:p>SGDPN-OTZ6-2023-0135-M</text:p>
          </table:table-cell>
          <table:table-cell office:value-type="string" table:style-name="ce21">
            <text:p>CENTRO SHUAR INIAYU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02" table:style-name="ce19">
            <text:p>402</text:p>
          </table:table-cell>
          <table:table-cell office:value-type="date" office:date-value="2023-09-19T00:00:00" table:style-name="ce27">
            <text:p>19/9/2023</text:p>
          </table:table-cell>
          <table:table-cell office:value-type="string" table:style-name="ce14">
            <text:p>SGDPN-SGDPN-2023-2283-E</text:p>
          </table:table-cell>
          <table:table-cell office:value-type="string" table:style-name="ce21">
            <text:p>ORGANIZACIÓN DE MUJERES EMPRENDEDORAS REVOLUCIÓN FEMENIN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9">
          <table:table-cell office:value-type="float" office:value="403" table:style-name="ce19">
            <text:p>403</text:p>
          </table:table-cell>
          <table:table-cell office:value-type="date" office:date-value="2023-09-20T00:00:00" table:style-name="ce27">
            <text:p>20/9/2023</text:p>
          </table:table-cell>
          <table:table-cell office:value-type="string" table:style-name="ce14">
            <text:p>SGDPN-SGDPN-2023-2615-E</text:p>
          </table:table-cell>
          <table:table-cell office:value-type="string" table:style-name="ce21">
            <text:p><text:s/>FUNDACIÓN PARA LA PROTECCIÓN DEL MEDIO AMBIENTE Y EL DESARROLLO SOCIO-ECONÓMICO Y HUMANO DEL PUEBLO AFROECUATORIANO "NUEVO MILENIUM"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date" office:date-value="2023-09-20T00:00:00" table:style-name="ce27">
            <text:p>20/9/2023</text:p>
          </table:table-cell>
          <table:table-cell office:value-type="string" table:style-name="ce14">
            <text:p>SGDPN-OTZ5-2023-0107-M</text:p>
          </table:table-cell>
          <table:table-cell office:value-type="string" table:style-name="ce21">
            <text:p>COMUNIDAD SHACUND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date" office:date-value="2023-09-20T00:00:00" table:style-name="ce27">
            <text:p>20/9/2023</text:p>
          </table:table-cell>
          <table:table-cell office:value-type="string" table:style-name="ce14">
            <text:p>SGDPN-SGDPN-2023-2083-E</text:p>
          </table:table-cell>
          <table:table-cell office:value-type="string" table:style-name="ce21">
            <text:p>COMUNIDAD ACHUAR PUTUIM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date" office:date-value="2023-09-20T00:00:00" table:style-name="ce27">
            <text:p>20/9/2023</text:p>
          </table:table-cell>
          <table:table-cell office:value-type="string" table:style-name="ce14">
            <text:p>SGDPN-SGDPN-2023-2213-E</text:p>
          </table:table-cell>
          <table:table-cell office:value-type="string" table:style-name="ce21">
            <text:p><text:s/>CENTRO SHUAR ACHUAR PEA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date" office:date-value="2023-09-20T00:00:00" table:style-name="ce27">
            <text:p>20/9/2023</text:p>
          </table:table-cell>
          <table:table-cell office:value-type="string" table:style-name="ce14">
            <text:p>SGDPN-SGDPN-2023-2036-E</text:p>
          </table:table-cell>
          <table:table-cell office:value-type="string" table:style-name="ce21">
            <text:p>COMUNIDAD KICHWA TUYAN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date" office:date-value="2023-09-20T00:00:00" table:style-name="ce27">
            <text:p>20/9/2023</text:p>
          </table:table-cell>
          <table:table-cell office:value-type="string" table:style-name="ce14">
            <text:p>SGDPN-OTZ6-2023-0142-M</text:p>
          </table:table-cell>
          <table:table-cell office:value-type="string" table:style-name="ce21">
            <text:p>CENTRO SHUAR SAIP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09" table:style-name="ce19">
            <text:p>409</text:p>
          </table:table-cell>
          <table:table-cell office:value-type="date" office:date-value="2023-09-22T00:00:00" table:style-name="ce27">
            <text:p>22/9/2023</text:p>
          </table:table-cell>
          <table:table-cell office:value-type="string" table:style-name="ce14">
            <text:p>SGDPN-SGDPN-2023-2552-E</text:p>
          </table:table-cell>
          <table:table-cell office:value-type="string" table:style-name="ce21">
            <text:p>FEDERACIÓN PROVINCIAL DE KICHWAS SARAGUROS DE ZAMORA CHINCHIPE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date" office:date-value="2023-09-26T00:00:00" table:style-name="ce27">
            <text:p>26/9/2023</text:p>
          </table:table-cell>
          <table:table-cell office:value-type="string" table:style-name="ce14">
            <text:p>SGDPN-OTZ6-2023-0118-M</text:p>
          </table:table-cell>
          <table:table-cell office:value-type="string" table:style-name="ce21">
            <text:p>CENTRO SHUAR "KUSUMA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11" table:style-name="ce19">
            <text:p>411</text:p>
          </table:table-cell>
          <table:table-cell office:value-type="date" office:date-value="2023-09-26T00:00:00" table:style-name="ce27">
            <text:p>26/9/2023</text:p>
          </table:table-cell>
          <table:table-cell office:value-type="string" table:style-name="ce14">
            <text:p>SGDPN-SGDPN-2023-0695-E</text:p>
          </table:table-cell>
          <table:table-cell office:value-type="string" table:style-name="ce21">
            <text:p>FUNDACION AYUDA, PROGRESO Y DESARROLLO SOCIAL SOSTENIBLE APROD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12" table:style-name="ce19">
            <text:p>412</text:p>
          </table:table-cell>
          <table:table-cell office:value-type="date" office:date-value="2023-09-26T00:00:00" table:style-name="ce27">
            <text:p>26/9/2023</text:p>
          </table:table-cell>
          <table:table-cell office:value-type="string" table:style-name="ce14">
            <text:p>SGDPN-SGDPN-2023-2311-E</text:p>
          </table:table-cell>
          <table:table-cell office:value-type="string" table:style-name="ce21">
            <text:p>UNIÓN DE COMUNIDADES INDÍGENAS Y ORGANIZACIONES DE EUGENIO ESPEJ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date" office:date-value="2023-09-26T00:00:00" table:style-name="ce27">
            <text:p>26/9/2023</text:p>
          </table:table-cell>
          <table:table-cell office:value-type="string" table:style-name="ce14">
            <text:p>SGDPN-SGDPN-2023-2253-E</text:p>
          </table:table-cell>
          <table:table-cell office:value-type="string" table:style-name="ce21">
            <text:p>COMUNIDAD KICHWA SAN ANTONIO DE KILLU YAKU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date" office:date-value="2023-09-28T00:00:00" table:style-name="ce27">
            <text:p>28/9/2023</text:p>
          </table:table-cell>
          <table:table-cell office:value-type="string" table:style-name="ce14">
            <text:p>SGDPN-OTZ6-2023-0154-M</text:p>
          </table:table-cell>
          <table:table-cell office:value-type="string" table:style-name="ce21">
            <text:p>CENTRO SHUAR "TINTIUKENTS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date" office:date-value="2023-09-28T00:00:00" table:style-name="ce27">
            <text:p>28/9/2023</text:p>
          </table:table-cell>
          <table:table-cell office:value-type="string" table:style-name="ce14">
            <text:p>SGDPN-SGDPN-2023-2155-E</text:p>
          </table:table-cell>
          <table:table-cell office:value-type="string" table:style-name="ce21">
            <text:p>CENTRO SHUAR KUNKUP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date" office:date-value="2023-09-28T00:00:00" table:style-name="ce27">
            <text:p>28/9/2023</text:p>
          </table:table-cell>
          <table:table-cell office:value-type="string" table:style-name="ce14">
            <text:p>SGDPN-OTZ6-2023-0072-M</text:p>
          </table:table-cell>
          <table:table-cell office:value-type="string" table:style-name="ce21">
            <text:p>CENTRO SHUAR SAKANAS-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date" office:date-value="2023-09-28T00:00:00" table:style-name="ce27">
            <text:p>28/9/2023</text:p>
          </table:table-cell>
          <table:table-cell office:value-type="string" table:style-name="ce14">
            <text:p>SGDPN-SGDPN-2023-2547-E</text:p>
          </table:table-cell>
          <table:table-cell office:value-type="string" table:style-name="ce21">
            <text:p>CENTRO SHUAR NAYANMAK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18" table:style-name="ce19">
            <text:p>418</text:p>
          </table:table-cell>
          <table:table-cell office:value-type="date" office:date-value="2023-09-28T00:00:00" table:style-name="ce27">
            <text:p>28/9/2023</text:p>
          </table:table-cell>
          <table:table-cell office:value-type="string" table:style-name="ce14">
            <text:p>SGDPN-SGDPN-2023-2451-E</text:p>
          </table:table-cell>
          <table:table-cell office:value-type="string" table:style-name="ce21">
            <text:p>UNIÓN DE COMUNIDADES INDÍGENAS TOALLO SANTA ROSA UCIT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19" table:style-name="ce19">
            <text:p>419</text:p>
          </table:table-cell>
          <table:table-cell office:value-type="date" office:date-value="2023-09-28T00:00:00" table:style-name="ce27">
            <text:p>28/9/2023</text:p>
          </table:table-cell>
          <table:table-cell office:value-type="string" table:style-name="ce14">
            <text:p>SGDPN-SGDPN-2023-1155-E</text:p>
          </table:table-cell>
          <table:table-cell office:value-type="string" table:style-name="ce21">
            <text:p>CENTRO SHUAR TUMPAIMCENTRO SHUAR TUMPAIM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date" office:date-value="2023-09-28T00:00:00" table:style-name="ce27">
            <text:p>28/9/2023</text:p>
          </table:table-cell>
          <table:table-cell office:value-type="string" table:style-name="ce14">
            <text:p>SGDPN-OTZ6-2023-0146-M</text:p>
          </table:table-cell>
          <table:table-cell office:value-type="string" table:style-name="ce21">
            <text:p>CENTRO SHUAR "KIMIUS"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date" office:date-value="2023-09-29T00:00:00" table:style-name="ce27">
            <text:p>29/9/2023</text:p>
          </table:table-cell>
          <table:table-cell office:value-type="string" table:style-name="ce14">
            <text:p>SGDPN-OTZ6-2023-0120-M</text:p>
          </table:table-cell>
          <table:table-cell office:value-type="string" table:style-name="ce21">
            <text:p>CENTRO SHUAR-ACHUAR "YUNKUAPAI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date" office:date-value="2023-09-29T00:00:00" table:style-name="ce27">
            <text:p>29/9/2023</text:p>
          </table:table-cell>
          <table:table-cell office:value-type="string" table:style-name="ce14">
            <text:p>SGDPN-OTZ6-2023-0155-M</text:p>
          </table:table-cell>
          <table:table-cell office:value-type="string" table:style-name="ce21">
            <text:p>CENTRO SHUAR CHICHI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date" office:date-value="2023-09-29T00:00:00" table:style-name="ce27">
            <text:p>29/9/2023</text:p>
          </table:table-cell>
          <table:table-cell office:value-type="string" table:style-name="ce14">
            <text:p>SGDPN-OTZ6-2023-0116-M</text:p>
          </table:table-cell>
          <table:table-cell office:value-type="string" table:style-name="ce21">
            <text:p>CENTRO SHUAR "ARUTAM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24" table:style-name="ce19">
            <text:p>424</text:p>
          </table:table-cell>
          <table:table-cell office:value-type="date" office:date-value="2023-10-04T00:00:00" table:style-name="ce27">
            <text:p>4/10/2023</text:p>
          </table:table-cell>
          <table:table-cell office:value-type="string" table:style-name="ce14">
            <text:p>SGDPN-SGDPN-2023-2358-E</text:p>
          </table:table-cell>
          <table:table-cell office:value-type="string" table:style-name="ce21">
            <text:p>COMUNIDADES INDÍGENAS SAN PABLO DEL LAGO UNCISPAL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date" office:date-value="2023-10-04T00:00:00" table:style-name="ce27">
            <text:p>4/10/2023</text:p>
          </table:table-cell>
          <table:table-cell office:value-type="string" table:style-name="ce14">
            <text:p>SGDPN-SGDPN-2023-2281-E</text:p>
          </table:table-cell>
          <table:table-cell office:value-type="string" table:style-name="ce21">
            <text:p>COMUNA MOLINAWAYKU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date" office:date-value="2023-10-04T00:00:00" table:style-name="ce27">
            <text:p>4/10/2023</text:p>
          </table:table-cell>
          <table:table-cell office:value-type="string" table:style-name="ce14">
            <text:p>SGDPN-OTZ5-2023-0138-M</text:p>
          </table:table-cell>
          <table:table-cell office:value-type="string" table:style-name="ce21">
            <text:p>COMUNIDAD SHULAL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6">
          <table:table-cell office:value-type="float" office:value="427" table:style-name="ce19">
            <text:p>427</text:p>
          </table:table-cell>
          <table:table-cell office:value-type="date" office:date-value="2023-10-10T00:00:00" table:style-name="ce27">
            <text:p>10/10/2023</text:p>
          </table:table-cell>
          <table:table-cell office:value-type="string" table:style-name="ce14">
            <text:p>SGDPN-SGDPN-2023-2789-E</text:p>
          </table:table-cell>
          <table:table-cell office:value-type="string" table:style-name="ce21">
            <text:p>CONFEDERACIÓN DE NACIONALIDADES INDÍGENAS DE LA AMAZONÍA ECUATORIANA CONFENIAE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date" office:date-value="2023-10-11T00:00:00" table:style-name="ce27">
            <text:p>11/10/2023</text:p>
          </table:table-cell>
          <table:table-cell office:value-type="string" table:style-name="ce14">
            <text:p>SGDPN-OTZ3-2023-0349-M</text:p>
          </table:table-cell>
          <table:table-cell office:value-type="string" table:style-name="ce21">
            <text:p>COMUNIDAD SHUAR KAJEKAI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date" office:date-value="2023-10-12T00:00:00" table:style-name="ce27">
            <text:p>12/10/2023</text:p>
          </table:table-cell>
          <table:table-cell office:value-type="string" table:style-name="ce14">
            <text:p>SGDPN-SGDPN-2023-2440-E</text:p>
          </table:table-cell>
          <table:table-cell office:value-type="string" table:style-name="ce21">
            <text:p>CENTRO SHUAR YAWINTS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date" office:date-value="2023-10-13T00:00:00" table:style-name="ce27">
            <text:p>13/10/2023</text:p>
          </table:table-cell>
          <table:table-cell office:value-type="string" table:style-name="ce14">
            <text:p>SGDPN-SGDPN-2023-2773-E</text:p>
          </table:table-cell>
          <table:table-cell office:value-type="string" table:style-name="ce21">
            <text:p><text:s/>COMUNIDAD ACHUAR WACHIRPA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date" office:date-value="2023-10-16T00:00:00" table:style-name="ce27">
            <text:p>16/10/2023</text:p>
          </table:table-cell>
          <table:table-cell office:value-type="string" table:style-name="ce14">
            <text:p>SGDPN-SGDPN-2023-2542-E</text:p>
          </table:table-cell>
          <table:table-cell office:value-type="string" table:style-name="ce21">
            <text:p>GRUPO CULTURAL SHINOPI BOLON TSACHIL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date" office:date-value="2023-10-16T00:00:00" table:style-name="ce27">
            <text:p>16/10/2023</text:p>
          </table:table-cell>
          <table:table-cell office:value-type="string" table:style-name="ce14">
            <text:p>SGDPN-SGDPN-2023-2680-E</text:p>
          </table:table-cell>
          <table:table-cell office:value-type="string" table:style-name="ce21">
            <text:p>COMUNIDAD 12 DE FEBRER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33" table:style-name="ce19">
            <text:p>433</text:p>
          </table:table-cell>
          <table:table-cell office:value-type="date" office:date-value="2023-10-17T00:00:00" table:style-name="ce27">
            <text:p>17/10/2023</text:p>
          </table:table-cell>
          <table:table-cell office:value-type="string" table:style-name="ce14">
            <text:p>SGDPN-SGDPN-2023-2390-E</text:p>
          </table:table-cell>
          <table:table-cell office:value-type="string" table:style-name="ce21">
            <text:p>FEDERACIÓN INTERPROVINCIAL DE IDIGENAS SARAGUROS FII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date" office:date-value="2023-10-19T00:00:00" table:style-name="ce27">
            <text:p>19/10/2023</text:p>
          </table:table-cell>
          <table:table-cell office:value-type="string" table:style-name="ce14">
            <text:p>SGDPN-SGDPN-2023-2740-E</text:p>
          </table:table-cell>
          <table:table-cell office:value-type="string" table:style-name="ce21">
            <text:p><text:s/>COMUNIDAD SAN JOSÉ DE TAISH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date" office:date-value="2023-10-19T00:00:00" table:style-name="ce27">
            <text:p>19/10/2023</text:p>
          </table:table-cell>
          <table:table-cell office:value-type="string" table:style-name="ce14">
            <text:p>SGDPN-SGDPN-2023-1090-E</text:p>
          </table:table-cell>
          <table:table-cell office:value-type="string" table:style-name="ce21">
            <text:p>COMUNIDAD GUN GRANDE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date" office:date-value="2023-10-20T00:00:00" table:style-name="ce27">
            <text:p>20/10/2023</text:p>
          </table:table-cell>
          <table:table-cell office:value-type="string" table:style-name="ce14">
            <text:p>SGDPN-OTZ6-2023-0116-M</text:p>
          </table:table-cell>
          <table:table-cell office:value-type="string" table:style-name="ce21">
            <text:p>CENTRO SHUAR "ARUTAM"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37" table:style-name="ce19">
            <text:p>437</text:p>
          </table:table-cell>
          <table:table-cell office:value-type="date" office:date-value="2023-10-20T00:00:00" table:style-name="ce27">
            <text:p>20/10/2023</text:p>
          </table:table-cell>
          <table:table-cell office:value-type="string" table:style-name="ce14">
            <text:p>SGDPN-SGDPN-2023-2102-E</text:p>
          </table:table-cell>
          <table:table-cell office:value-type="string" table:style-name="ce21">
            <text:p>MOVIMIENTO INDÍGENA Y CAMPESINO DE TUNGURAHUA 2023-2026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date" office:date-value="2023-10-20T00:00:00" table:style-name="ce27">
            <text:p>20/10/2023</text:p>
          </table:table-cell>
          <table:table-cell office:value-type="string" table:style-name="ce14">
            <text:p>SGDPN-OTZ5-2023-0126-M</text:p>
          </table:table-cell>
          <table:table-cell office:value-type="string" table:style-name="ce21">
            <text:p>Comunidad Originaria indígena Cruz del Arenal.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date" office:date-value="2023-10-20T00:00:00" table:style-name="ce27">
            <text:p>20/10/2023</text:p>
          </table:table-cell>
          <table:table-cell office:value-type="string" table:style-name="ce14">
            <text:p>SGDPN-SGDPN-2023-1462-E</text:p>
          </table:table-cell>
          <table:table-cell office:value-type="string" table:style-name="ce21">
            <text:p><text:s/>CENTRO SHUAR YUKAIP.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date" office:date-value="2023-10-20T00:00:00" table:style-name="ce27">
            <text:p>20/10/2023</text:p>
          </table:table-cell>
          <table:table-cell office:value-type="string" table:style-name="ce14">
            <text:p>SGDPN-SGDPN-2023-2216-E</text:p>
          </table:table-cell>
          <table:table-cell office:value-type="string" table:style-name="ce21">
            <text:p>ASOCIACIÓN DE MUJERES KICHWA PAKCHA WARMI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date" office:date-value="2023-10-20T00:00:00" table:style-name="ce27">
            <text:p>20/10/2023</text:p>
          </table:table-cell>
          <table:table-cell office:value-type="string" table:style-name="ce14">
            <text:p>SGDPN-SGDPN-2023-2218-E</text:p>
          </table:table-cell>
          <table:table-cell office:value-type="string" table:style-name="ce21">
            <text:p>COMUNIDAD EL QUIJUAR DE GUACHAL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42" table:style-name="ce19">
            <text:p>442</text:p>
          </table:table-cell>
          <table:table-cell office:value-type="date" office:date-value="2023-10-23T00:00:00" table:style-name="ce27">
            <text:p>23/10/2023</text:p>
          </table:table-cell>
          <table:table-cell office:value-type="string" table:style-name="ce14">
            <text:p>SGDPN-SGDPN-2023-2469-E</text:p>
          </table:table-cell>
          <table:table-cell office:value-type="string" table:style-name="ce21">
            <text:p>ASOCIACIÓN DE AFRO ECUATORIANOS DE LA PROVINCIA DEL NAP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date" office:date-value="2023-10-23T00:00:00" table:style-name="ce27">
            <text:p>23/10/2023</text:p>
          </table:table-cell>
          <table:table-cell office:value-type="string" table:style-name="ce14">
            <text:p>SGDPN-OTZ3-2023-0343-M</text:p>
          </table:table-cell>
          <table:table-cell office:value-type="string" table:style-name="ce21">
            <text:p>FUNDACIÓN SHUAR AYUMPUM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44" table:style-name="ce19">
            <text:p>444</text:p>
          </table:table-cell>
          <table:table-cell office:value-type="date" office:date-value="2023-10-24T00:00:00" table:style-name="ce27">
            <text:p>24/10/2023</text:p>
          </table:table-cell>
          <table:table-cell office:value-type="string" table:style-name="ce14">
            <text:p>SGDPN-SGDPN-2023-268-E</text:p>
          </table:table-cell>
          <table:table-cell office:value-type="string" table:style-name="ce21">
            <text:p>ASOCIACIÓN DE PINTORES INDÍGENAS DE DIFERENTES ARTESANÍAS DE TIGUA APIDAT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date" office:date-value="2023-10-24T00:00:00" table:style-name="ce27">
            <text:p>24/10/2023</text:p>
          </table:table-cell>
          <table:table-cell office:value-type="string" table:style-name="ce14">
            <text:p>SGDPN-SGDPN-2023-2658-E</text:p>
          </table:table-cell>
          <table:table-cell office:value-type="string" table:style-name="ce21">
            <text:p>COMUNIDAD KICHWA SAN JUAN ALT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date" office:date-value="2023-10-24T00:00:00" table:style-name="ce27">
            <text:p>24/10/2023</text:p>
          </table:table-cell>
          <table:table-cell office:value-type="string" table:style-name="ce14">
            <text:p>SGDPN-OTZ5-2023-0160-M</text:p>
          </table:table-cell>
          <table:table-cell office:value-type="string" table:style-name="ce21">
            <text:p>Fundación FIDCAA WARI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47" table:style-name="ce19">
            <text:p>447</text:p>
          </table:table-cell>
          <table:table-cell office:value-type="date" office:date-value="2023-10-24T00:00:00" table:style-name="ce27">
            <text:p>24/10/2023</text:p>
          </table:table-cell>
          <table:table-cell office:value-type="string" table:style-name="ce14">
            <text:p>SGDPN-SGDPN-2023-2781-E</text:p>
          </table:table-cell>
          <table:table-cell office:value-type="string" table:style-name="ce21">
            <text:p>ORGANIZACIÓN DE LA NACIONALIDAD INDÍGENA SIONA DEL ECUADOR ONISE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date" office:date-value="2023-10-25T00:00:00" table:style-name="ce27">
            <text:p>25/10/2023</text:p>
          </table:table-cell>
          <table:table-cell office:value-type="string" table:style-name="ce14">
            <text:p>SGDPN-OTZ6-2023-0173-M</text:p>
          </table:table-cell>
          <table:table-cell office:value-type="string" table:style-name="ce21">
            <text:p>CENTRO SHUAR PIUNT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49" table:style-name="ce19">
            <text:p>449</text:p>
          </table:table-cell>
          <table:table-cell office:value-type="date" office:date-value="2023-10-26T00:00:00" table:style-name="ce27">
            <text:p>26/10/2023</text:p>
          </table:table-cell>
          <table:table-cell office:value-type="string" table:style-name="ce14">
            <text:p>SGDPN-SGDPN-2023-2020-E</text:p>
          </table:table-cell>
          <table:table-cell office:value-type="string" table:style-name="ce21">
            <text:p>ASOCIACIÓN FERIA INTEGRAL AGROECOLÓGICA KICHWA SACHA KAWSAY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50" table:style-name="ce19">
            <text:p>450</text:p>
          </table:table-cell>
          <table:table-cell office:value-type="date" office:date-value="2023-10-26T00:00:00" table:style-name="ce27">
            <text:p>26/10/2023</text:p>
          </table:table-cell>
          <table:table-cell office:value-type="string" table:style-name="ce14">
            <text:p>SGDPN-OTZ3-2023-0333-M<text:s/></text:p>
          </table:table-cell>
          <table:table-cell office:value-type="string" table:style-name="ce21">
            <text:p>COMUNITARIO DE LA COMUNIDAD KICHWA 20 DE ABRIL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date" office:date-value="2023-10-26T00:00:00" table:style-name="ce27">
            <text:p>26/10/2023</text:p>
          </table:table-cell>
          <table:table-cell office:value-type="string" table:style-name="ce14">
            <text:p>SGDPN-SGDPN-2023-2774-E</text:p>
          </table:table-cell>
          <table:table-cell office:value-type="string" table:style-name="ce21">
            <text:p>COMUNIDAD INDÍGENA DE RUMIPAMB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52" table:style-name="ce19">
            <text:p>452</text:p>
          </table:table-cell>
          <table:table-cell office:value-type="date" office:date-value="2023-10-27T00:00:00" table:style-name="ce27">
            <text:p>27/10/2023</text:p>
          </table:table-cell>
          <table:table-cell office:value-type="string" table:style-name="ce14">
            <text:p>SGDPN-SGDPN-2023-2450-E</text:p>
          </table:table-cell>
          <table:table-cell office:value-type="string" table:style-name="ce21">
            <text:p>UNIÓN DE PUEBLOS INDÍGENAS DEL CANTÓN CASCALE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53" table:style-name="ce19">
            <text:p>453</text:p>
          </table:table-cell>
          <table:table-cell office:value-type="date" office:date-value="2023-10-27T00:00:00" table:style-name="ce27">
            <text:p>27/10/2023</text:p>
          </table:table-cell>
          <table:table-cell office:value-type="string" table:style-name="ce14">
            <text:p>SGDPN-SGDPN-2023-2734-E</text:p>
          </table:table-cell>
          <table:table-cell office:value-type="string" table:style-name="ce21">
            <text:p>CENTRO A,I DE ASENTAMIENTO ANCESTRAL UPIRITU KANKHE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8">
          <table:table-cell office:value-type="float" office:value="454" table:style-name="ce19">
            <text:p>454</text:p>
          </table:table-cell>
          <table:table-cell office:value-type="date" office:date-value="2023-10-31T00:00:00" table:style-name="ce27">
            <text:p>31/10/2023</text:p>
          </table:table-cell>
          <table:table-cell office:value-type="string" table:style-name="ce14">
            <text:p>SGDPN-SGDPN-2023-2623-E</text:p>
          </table:table-cell>
          <table:table-cell office:value-type="string" table:style-name="ce21">
            <text:p>ASOCIACIÓN DE EMPRENDEDORES INDÍGENAS Y CAMPESINOS AGROECOLÓGICOS DE LA PARROQUIA DE MULALILL O AEICAE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55" table:style-name="ce19">
            <text:p>455</text:p>
          </table:table-cell>
          <table:table-cell office:value-type="date" office:date-value="2023-10-31T00:00:00" table:style-name="ce27">
            <text:p>31/10/2023</text:p>
          </table:table-cell>
          <table:table-cell office:value-type="string" table:style-name="ce14">
            <text:p>SGDPN-OTZ3-2023-0401-M</text:p>
          </table:table-cell>
          <table:table-cell office:value-type="string" table:style-name="ce21">
            <text:p>COMUNIDAD AUTÓNOMA KICHWA DE CENTRO LIPUN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date" office:date-value="2023-11-01T00:00:00" table:style-name="ce27">
            <text:p>1/11/2023</text:p>
          </table:table-cell>
          <table:table-cell office:value-type="string" table:style-name="ce14">
            <text:p>SGDPN-SGDPN-2023-2808-E</text:p>
          </table:table-cell>
          <table:table-cell office:value-type="string" table:style-name="ce21">
            <text:p>COMUNIDAD SHIWA KUCH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date" office:date-value="2023-11-01T00:00:00" table:style-name="ce27">
            <text:p>1/11/2023</text:p>
          </table:table-cell>
          <table:table-cell office:value-type="string" table:style-name="ce14">
            <text:p>SGDPN-SGDPN-2023-2829-E</text:p>
          </table:table-cell>
          <table:table-cell office:value-type="string" table:style-name="ce21">
            <text:p>ASOCICICÓN AYLLU PACHA-DE LA BOLS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date" office:date-value="2023-11-07T00:00:00" table:style-name="ce27">
            <text:p>7/11/2023</text:p>
          </table:table-cell>
          <table:table-cell office:value-type="string" table:style-name="ce14">
            <text:p>SGDPN-SGDPN-2023-2403-E</text:p>
          </table:table-cell>
          <table:table-cell office:value-type="string" table:style-name="ce21">
            <text:p>FUNDACIÓN WAMRAYARIY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date" office:date-value="2023-11-07T00:00:00" table:style-name="ce27">
            <text:p>7/11/2023</text:p>
          </table:table-cell>
          <table:table-cell office:value-type="string" table:style-name="ce14">
            <text:p>SGDPN-SGDPN-2023-2638-E</text:p>
          </table:table-cell>
          <table:table-cell office:value-type="string" table:style-name="ce21">
            <text:p>COMUNIDAD KICHWA SAN RAMON DE LLACTACOCH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date" office:date-value="2023-11-07T00:00:00" table:style-name="ce27">
            <text:p>7/11/2023</text:p>
          </table:table-cell>
          <table:table-cell office:value-type="string" table:style-name="ce14">
            <text:p>SGDPN-SGDPN-2023-2696-E</text:p>
          </table:table-cell>
          <table:table-cell office:value-type="string" table:style-name="ce21">
            <text:p>COMUNIDAD ANCESTRAL DE SAN ISIDR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date" office:date-value="2023-11-09T00:00:00" table:style-name="ce27">
            <text:p>9/11/2023</text:p>
          </table:table-cell>
          <table:table-cell office:value-type="string" table:style-name="ce14">
            <text:p>SGDPN-SGDPN-2023-2613-E</text:p>
          </table:table-cell>
          <table:table-cell office:value-type="string" table:style-name="ce21">
            <text:p>ASOCIACIÓN DE MUJERES KICHWA MANDARI SIS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date" office:date-value="2023-11-10T00:00:00" table:style-name="ce27">
            <text:p>10/11/2023</text:p>
          </table:table-cell>
          <table:table-cell office:value-type="string" table:style-name="ce14">
            <text:p>SGDPN-SGDPN-2023-2629-E</text:p>
          </table:table-cell>
          <table:table-cell office:value-type="string" table:style-name="ce21">
            <text:p>ORGANIZACIÓN PARROQUIAL ZHAMUY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date" office:date-value="2023-11-16T00:00:00" table:style-name="ce27">
            <text:p>16/11/2023</text:p>
          </table:table-cell>
          <table:table-cell office:value-type="string" table:style-name="ce14">
            <text:p>SGDPN-OTZ5-2023-0127-M</text:p>
          </table:table-cell>
          <table:table-cell office:value-type="string" table:style-name="ce21">
            <text:p>COMUNIDAD ULAGAHUA.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date" office:date-value="2023-11-21T00:00:00" table:style-name="ce27">
            <text:p>21/11/2023</text:p>
          </table:table-cell>
          <table:table-cell office:value-type="string" table:style-name="ce14">
            <text:p>SGDPN-SGDPN-2023-2574-E</text:p>
          </table:table-cell>
          <table:table-cell office:value-type="string" table:style-name="ce21">
            <text:p>COMUNIDAD KICHWA CHALLWA YAKU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6">
          <table:table-cell office:value-type="float" office:value="465" table:style-name="ce19">
            <text:p>465</text:p>
          </table:table-cell>
          <table:table-cell office:value-type="date" office:date-value="2023-11-21T00:00:00" table:style-name="ce27">
            <text:p>21/11/2023</text:p>
          </table:table-cell>
          <table:table-cell office:value-type="string" table:style-name="ce14">
            <text:p>SGDPN-SGDPN-2023-2069-E</text:p>
          </table:table-cell>
          <table:table-cell office:value-type="string" table:style-name="ce21">
            <text:p>FUNDACIÓN INTERNACIONAL PARA LA PROMOCIÓN DEL DESARROLLO SUSTENTABLE FUTUR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66" table:style-name="ce19">
            <text:p>466</text:p>
          </table:table-cell>
          <table:table-cell office:value-type="date" office:date-value="2023-11-22T00:00:00" table:style-name="ce27">
            <text:p>22/11/2023</text:p>
          </table:table-cell>
          <table:table-cell office:value-type="string" table:style-name="ce14">
            <text:p>SGDPN-SGDPN-2023-1096-E</text:p>
          </table:table-cell>
          <table:table-cell office:value-type="string" table:style-name="ce21">
            <text:p><text:s/>COMITÉ TRANSITO AMAGUAÑA DE LA PARROQUIA ZHUD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67" table:style-name="ce19">
            <text:p>467</text:p>
          </table:table-cell>
          <table:table-cell office:value-type="date" office:date-value="2023-11-23T00:00:00" table:style-name="ce27">
            <text:p>23/11/2023</text:p>
          </table:table-cell>
          <table:table-cell office:value-type="string" table:style-name="ce14">
            <text:p>SGDPN-SGDPN-2023-2816-E</text:p>
          </table:table-cell>
          <table:table-cell office:value-type="string" table:style-name="ce21">
            <text:p>ORGANIZACIÓN DE DESARROLLO TURÍSTICO LAGO VERDE DE QUILLOTO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date" office:date-value="2023-11-24T00:00:00" table:style-name="ce27">
            <text:p>24/11/2023</text:p>
          </table:table-cell>
          <table:table-cell office:value-type="string" table:style-name="ce14">
            <text:p>SGDPN-SGDPN-2023-1145-E</text:p>
          </table:table-cell>
          <table:table-cell office:value-type="string" table:style-name="ce21">
            <text:p>ASOCIACIÓN DE MUJERES SIEKOPAI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date" office:date-value="2023-11-24T00:00:00" table:style-name="ce27">
            <text:p>24/11/2023</text:p>
          </table:table-cell>
          <table:table-cell office:value-type="string" table:style-name="ce14">
            <text:p>SGDPN-SGDPN-2023-2855-E</text:p>
          </table:table-cell>
          <table:table-cell office:value-type="string" table:style-name="ce21">
            <text:p>CENTRO ACHUAR SURIK ENTS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date" office:date-value="2023-11-24T00:00:00" table:style-name="ce27">
            <text:p>24/11/2023</text:p>
          </table:table-cell>
          <table:table-cell office:value-type="string" table:style-name="ce14">
            <text:p>SGDPN-SGDPN-2023-2477-E</text:p>
          </table:table-cell>
          <table:table-cell office:value-type="string" table:style-name="ce21">
            <text:p><text:s/>COMUNIDAD KICHWA KASHA YAKU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71" table:style-name="ce19">
            <text:p>471</text:p>
          </table:table-cell>
          <table:table-cell office:value-type="date" office:date-value="2023-11-24T00:00:00" table:style-name="ce27">
            <text:p>24/11/2023</text:p>
          </table:table-cell>
          <table:table-cell office:value-type="string" table:style-name="ce14">
            <text:p>SGDPN-SGDPN-2023-2919-E</text:p>
          </table:table-cell>
          <table:table-cell office:value-type="string" table:style-name="ce21">
            <text:p>ASOCIACIÓN INTERCULTURAL CAMPESINA RECINTO EL HOJAL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date" office:date-value="2023-11-24T00:00:00" table:style-name="ce27">
            <text:p>24/11/2023</text:p>
          </table:table-cell>
          <table:table-cell office:value-type="string" table:style-name="ce14">
            <text:p>SGDPN-SGDPN-2023-2656-E</text:p>
          </table:table-cell>
          <table:table-cell office:value-type="string" table:style-name="ce21">
            <text:p>ORGANIZACIÓN MILENIO,SU A,INDEKHU KANKHE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73" table:style-name="ce19">
            <text:p>473</text:p>
          </table:table-cell>
          <table:table-cell office:value-type="date" office:date-value="2023-11-28T00:00:00" table:style-name="ce27">
            <text:p>28/11/2023</text:p>
          </table:table-cell>
          <table:table-cell office:value-type="string" table:style-name="ce14">
            <text:p>SGDPN-SGDPN-2023-3179-E</text:p>
          </table:table-cell>
          <table:table-cell office:value-type="string" table:style-name="ce21">
            <text:p>FEDERACIÓN DE ORGANIZACIONES MONTUBIAS DEL ECUADOR FEDOMEC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74" table:style-name="ce19">
            <text:p>474</text:p>
          </table:table-cell>
          <table:table-cell office:value-type="date" office:date-value="2023-11-29T00:00:00" table:style-name="ce27">
            <text:p>29/11/2023</text:p>
          </table:table-cell>
          <table:table-cell office:value-type="string" table:style-name="ce14">
            <text:p>SGDPN-SGDPN-2023-3006-E</text:p>
          </table:table-cell>
          <table:table-cell office:value-type="string" table:style-name="ce21">
            <text:p>ORGANIZACIONES SOCIALES MONTUBIAS AGRO-PRODUCTIVA Y PESQUER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75" table:style-name="ce19">
            <text:p>475</text:p>
          </table:table-cell>
          <table:table-cell office:value-type="date" office:date-value="2023-12-05T00:00:00" table:style-name="ce27">
            <text:p>5/12/2023</text:p>
          </table:table-cell>
          <table:table-cell office:value-type="string" table:style-name="ce14">
            <text:p>SGDPN-SGDPN-2023-2945-E</text:p>
          </table:table-cell>
          <table:table-cell office:value-type="string" table:style-name="ce21">
            <text:p>TUKUY CAÑARIS AYLLUKUNAPA TANTANAKUY TUCAYT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date" office:date-value="2023-12-05T00:00:00" table:style-name="ce27">
            <text:p>5/12/2023</text:p>
          </table:table-cell>
          <table:table-cell office:value-type="string" table:style-name="ce14">
            <text:p>SGDPN-SGDPN-2023-3204-E</text:p>
          </table:table-cell>
          <table:table-cell office:value-type="string" table:style-name="ce21">
            <text:p>COMUNIDAD KICHWA WAMBUL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6">
          <table:table-cell office:value-type="float" office:value="477" table:style-name="ce19">
            <text:p>477</text:p>
          </table:table-cell>
          <table:table-cell office:value-type="date" office:date-value="2023-12-05T00:00:00" table:style-name="ce27">
            <text:p>5/12/2023</text:p>
          </table:table-cell>
          <table:table-cell office:value-type="string" table:style-name="ce14">
            <text:p>SGDPN-SGDPN-2023-3210-E</text:p>
          </table:table-cell>
          <table:table-cell office:value-type="string" table:style-name="ce21">
            <text:p>UNIÓN DE ORGANIZACIONES CAMPESINAS INDÍGENAS DE LOS CANTONES, CAYAMBE Y QUIT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78" table:style-name="ce19">
            <text:p>478</text:p>
          </table:table-cell>
          <table:table-cell office:value-type="date" office:date-value="2023-12-05T00:00:00" table:style-name="ce27">
            <text:p>5/12/2023</text:p>
          </table:table-cell>
          <table:table-cell office:value-type="string" table:style-name="ce14">
            <text:p>SGDPN-SGDPN-2023-2365-E</text:p>
          </table:table-cell>
          <table:table-cell office:value-type="string" table:style-name="ce21">
            <text:p>COMUNIDAD DE NACIONALIDAD SHUAR 8 DE DICIEMBRE. CONASH8D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date" office:date-value="2023-12-05T00:00:00" table:style-name="ce27">
            <text:p>5/12/2023</text:p>
          </table:table-cell>
          <table:table-cell office:value-type="string" table:style-name="ce14">
            <text:p>SGDPN-OTZ5-2023-0129-M</text:p>
          </table:table-cell>
          <table:table-cell office:value-type="string" table:style-name="ce21">
            <text:p>comunidad de Conventill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date" office:date-value="2023-12-05T00:00:00" table:style-name="ce27">
            <text:p>5/12/2023</text:p>
          </table:table-cell>
          <table:table-cell office:value-type="string" table:style-name="ce14">
            <text:p>SGDPN-OTZ6-2023-0115-M</text:p>
          </table:table-cell>
          <table:table-cell office:value-type="string" table:style-name="ce21">
            <text:p>CENTRO SHUAR "CHINKIANA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date" office:date-value="2023-12-12T00:00:00" table:style-name="ce27">
            <text:p>12/12/2023</text:p>
          </table:table-cell>
          <table:table-cell office:value-type="string" table:style-name="ce14">
            <text:p>SGDPN-OTZ6-2023-0174-M</text:p>
          </table:table-cell>
          <table:table-cell office:value-type="string" table:style-name="ce21">
            <text:p>CENTRO SHUAR ANTUASH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date" office:date-value="2023-12-12T00:00:00" table:style-name="ce27">
            <text:p>12/12/2023</text:p>
          </table:table-cell>
          <table:table-cell office:value-type="string" table:style-name="ce14">
            <text:p>SGDPN-SGDPN-2023-2568-E</text:p>
          </table:table-cell>
          <table:table-cell office:value-type="string" table:style-name="ce21">
            <text:p>CORPORACIÓN SOCIAL DEL NEGRO COPSON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date" office:date-value="2023-12-13T00:00:00" table:style-name="ce27">
            <text:p>13/12/2023</text:p>
          </table:table-cell>
          <table:table-cell office:value-type="string" table:style-name="ce14">
            <text:p>SGDPN-SGDPN-2023-2872-E</text:p>
          </table:table-cell>
          <table:table-cell office:value-type="string" table:style-name="ce21">
            <text:p>ASOCIACIÓN SACHA SISA WARMI WANKURISHK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date" office:date-value="2023-12-13T00:00:00" table:style-name="ce27">
            <text:p>13/12/2023</text:p>
          </table:table-cell>
          <table:table-cell office:value-type="string" table:style-name="ce14">
            <text:p>SGDPN-OTZ6-2023-0170-M</text:p>
          </table:table-cell>
          <table:table-cell office:value-type="string" table:style-name="ce21">
            <text:p>CENTRO SHUAR TUNANT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date" office:date-value="2023-12-14T00:00:00" table:style-name="ce27">
            <text:p>14/12/2023</text:p>
          </table:table-cell>
          <table:table-cell office:value-type="string" table:style-name="ce14">
            <text:p>SGDPN-OTZ3-2023-0394-M</text:p>
          </table:table-cell>
          <table:table-cell office:value-type="string" table:style-name="ce21">
            <text:p>FUNDACIÓN ECOLOGICO ACHUAR "SHAAM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date" office:date-value="2023-12-14T00:00:00" table:style-name="ce27">
            <text:p>14/12/2023</text:p>
          </table:table-cell>
          <table:table-cell office:value-type="string" table:style-name="ce14">
            <text:p>SGDPN-OTZ6-2023-0168-M</text:p>
          </table:table-cell>
          <table:table-cell office:value-type="string" table:style-name="ce21">
            <text:p>CENTRO SHUAR CHIWIA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87" table:style-name="ce19">
            <text:p>487</text:p>
          </table:table-cell>
          <table:table-cell office:value-type="date" office:date-value="2023-12-19T00:00:00" table:style-name="ce27">
            <text:p>19/12/2023</text:p>
          </table:table-cell>
          <table:table-cell office:value-type="string" table:style-name="ce14">
            <text:p>SGDPN-SGDPN-2023-2949-E</text:p>
          </table:table-cell>
          <table:table-cell office:value-type="string" table:style-name="ce21">
            <text:p>ASOCIACIÓN DE MUJERES COFANES DE DURENO SOKU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date" office:date-value="2023-12-19T00:00:00" table:style-name="ce27">
            <text:p>19/12/2023</text:p>
          </table:table-cell>
          <table:table-cell office:value-type="string" table:style-name="ce14">
            <text:p>SGDPN-SGDPN-2023-2944-E</text:p>
          </table:table-cell>
          <table:table-cell office:value-type="string" table:style-name="ce21">
            <text:p><text:s/>COMUNIDAD CAMPO COCH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date" office:date-value="2023-12-19T00:00:00" table:style-name="ce27">
            <text:p>19/12/2023</text:p>
          </table:table-cell>
          <table:table-cell office:value-type="string" table:style-name="ce14">
            <text:p>SGDPN-SGDPN-2023-2379-E</text:p>
          </table:table-cell>
          <table:table-cell office:value-type="string" table:style-name="ce21">
            <text:p>COMUNIDAD SAN PABLO URC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date" office:date-value="2023-12-20T00:00:00" table:style-name="ce27">
            <text:p>20/12/2023</text:p>
          </table:table-cell>
          <table:table-cell office:value-type="string" table:style-name="ce14">
            <text:p>SGDPN-SGDPN-2023-2630-E</text:p>
          </table:table-cell>
          <table:table-cell office:value-type="string" table:style-name="ce21">
            <text:p>FUNDACIÓN CAMINANTES SIN FRONTERAS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date" office:date-value="2023-12-20T00:00:00" table:style-name="ce27">
            <text:p>20/12/2023</text:p>
          </table:table-cell>
          <table:table-cell office:value-type="string" table:style-name="ce14">
            <text:p>SGDPN-OTZ3-2023-0437-M</text:p>
          </table:table-cell>
          <table:table-cell office:value-type="string" table:style-name="ce21">
            <text:p>CENTRO SHUAR "ETSA"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92" table:style-name="ce19">
            <text:p>492</text:p>
          </table:table-cell>
          <table:table-cell office:value-type="date" office:date-value="2023-12-20T00:00:00" table:style-name="ce27">
            <text:p>20/12/2023</text:p>
          </table:table-cell>
          <table:table-cell office:value-type="string" table:style-name="ce14">
            <text:p>SGDPN-SGDPN-2023-2991-E</text:p>
          </table:table-cell>
          <table:table-cell office:value-type="string" table:style-name="ce21">
            <text:p>ASOCIACIÓN DE VENDEDORES SUMAK MIKUY DEL MERCADO DE SAN JUAN DE ILUMAN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date" office:date-value="2023-12-26T00:00:00" table:style-name="ce27">
            <text:p>26/12/2023</text:p>
          </table:table-cell>
          <table:table-cell office:value-type="string" table:style-name="ce14">
            <text:p>SGDPN-OTZ6-2023-0186-M</text:p>
          </table:table-cell>
          <table:table-cell office:value-type="string" table:style-name="ce21">
            <text:p>CENTRO SHUAR "SAN LUIS DE INIMKIS".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5">
          <table:table-cell office:value-type="float" office:value="494" table:style-name="ce19">
            <text:p>494</text:p>
          </table:table-cell>
          <table:table-cell office:value-type="date" office:date-value="2023-12-26T00:00:00" table:style-name="ce27">
            <text:p>26/12/2023</text:p>
          </table:table-cell>
          <table:table-cell office:value-type="string" table:style-name="ce14">
            <text:p>SGDPN-SGDPN-2023-2969-E</text:p>
          </table:table-cell>
          <table:table-cell office:value-type="string" table:style-name="ce21">
            <text:p>CORPORACIÓN DE DESARROLLO INTEGRAL Y DESARROLLO HUMANO PARTICIPATIVO PURUH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95" table:style-name="ce19">
            <text:p>495</text:p>
          </table:table-cell>
          <table:table-cell office:value-type="date" office:date-value="2023-12-27T00:00:00" table:style-name="ce27">
            <text:p>27/12/2023</text:p>
          </table:table-cell>
          <table:table-cell office:value-type="string" table:style-name="ce14">
            <text:p>SGDPN-SGDPN-2023-3328-E</text:p>
          </table:table-cell>
          <table:table-cell office:value-type="string" table:style-name="ce21">
            <text:p>REGISTRO DE LA DIRECTIVA DEL CENTRO SHUAR PAQUISH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date" office:date-value="2023-12-27T00:00:00" table:style-name="ce27">
            <text:p>27/12/2023</text:p>
          </table:table-cell>
          <table:table-cell office:value-type="string" table:style-name="ce14">
            <text:p>SGDPN-SGDPN-2023-1781-E</text:p>
          </table:table-cell>
          <table:table-cell office:value-type="string" table:style-name="ce21">
            <text:p>COMUNIDAD INDÍGENA ESTERO DE BOC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14">
          <table:table-cell office:value-type="float" office:value="497" table:style-name="ce19">
            <text:p>497</text:p>
          </table:table-cell>
          <table:table-cell office:value-type="date" office:date-value="2023-12-28T00:00:00" table:style-name="ce27">
            <text:p>28/12/2023</text:p>
          </table:table-cell>
          <table:table-cell office:value-type="string" table:style-name="ce14">
            <text:p>SGDPN-SGDPN-2023-2256-E</text:p>
          </table:table-cell>
          <table:table-cell office:value-type="string" table:style-name="ce21">
            <text:p>ASOCIACIÓN DE AFROECUATORIANOS FLOR DEL ORIENTE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date" office:date-value="2023-12-29T00:00:00" table:style-name="ce27">
            <text:p>29/12/2023</text:p>
          </table:table-cell>
          <table:table-cell office:value-type="string" table:style-name="ce14">
            <text:p>SGDPN-SGDPN-2023-2081-E</text:p>
          </table:table-cell>
          <table:table-cell office:value-type="string" table:style-name="ce21">
            <text:p>COMUNIDAD CENTRO ACHUAR SURIK NUEVO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date" office:date-value="2023-12-29T00:00:00" table:style-name="ce27">
            <text:p>29/12/2023</text:p>
          </table:table-cell>
          <table:table-cell office:value-type="string" table:style-name="ce14">
            <text:p>SGDPN-SGDPN-2023-3334-E</text:p>
          </table:table-cell>
          <table:table-cell office:value-type="string" table:style-name="ce21">
            <text:p>FUNDACIÓN INDÍGENA AMAZÓNICO SUMAK SACHA</text:p>
          </table:table-cell>
          <table:table-cell office:value-type="string" table:style-name="ce21">
            <text:p>REGISTRO DE DIRECTIVAS</text:p>
          </table:table-cell>
          <table:table-cell table:number-columns-repeated="16379"/>
        </table:table-row>
        <table:table-row table:number-rows-repeated="7"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151" table:style-name="ro1">
          <table:table-cell table:number-columns-repeated="4"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79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Umajinga</meta:initial-creator>
    <dc:creator>Daniel Riera</dc:creator>
    <meta:creation-date>2023-06-15T19:19:08Z</meta:creation-date>
    <dc:date>2024-01-08T22:17:39Z</dc:date>
    <meta:print-date>2023-06-15T19:13:51Z</meta:print-date>
  </office:meta>
</office:document-meta>
</file>