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96875in" svg:y="0.135416666666667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96875in" svg:y="0.416666666666667in" svg:width="2.25in" svg:height="1.2187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BIODIVERSIDAD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96875in" svg:y="0.75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BRYOPHYTA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96875in" svg:y="1.04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registros de especies biológicas de flora y de Phylum "Bryophyta", disponibles en el Herbario Nacional <text:s/>del INABI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e_institution</text:p>
          </table:table-cell>
          <table:table-cell office:value-type="string" table:style-name="ce3">
            <text:p>Código de la institución que generó el dato, Instituto Nacional de Biodiversidad - Ecuador (INABIOEC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e_collection</text:p>
          </table:table-cell>
          <table:table-cell office:value-type="string" table:style-name="ce5">
            <text:p>Iniciales que identifican la colección o el conjunto de datos del que se derivó el registro. QCNE es el identificador mundial único para el Herbario Nacional del Ecuad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sisOfRecord</text:p>
          </table:table-cell>
          <table:table-cell office:value-type="string" table:style-name="ce3">
            <text:p>PreservedSpecimen. Un ejemplar biológico real que se conserva bajo condiciones especiales en el Herbario Nacional del Ecuador (INABIO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alogNumber</text:p>
          </table:table-cell>
          <table:table-cell office:value-type="string" table:style-name="ce5">
            <text:p>Identificador único del espécimen dentro de la colección de datos del QCN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s</text:p>
          </table:table-cell>
          <table:table-cell office:value-type="string" table:style-name="ce3">
            <text:p>Categoría taxonómica, inferior al Reino (Kingdom) y Phylum (Filo o Divis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3">
            <text:p>Categoría taxonómica, ubicada entre la Clase y Famil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mily</text:p>
          </table:table-cell>
          <table:table-cell office:value-type="string" table:style-name="ce3">
            <text:p>Unidad sistemática y una categoría taxonómica ubicada entre el Orden y Géne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cientific_name</text:p>
          </table:table-cell>
          <table:table-cell office:value-type="string" table:style-name="ce3">
            <text:p>El nombre científico completo del espé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ientificNameAuthorship</text:p>
          </table:table-cell>
          <table:table-cell office:value-type="string" table:style-name="ce6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identified_By</text:p>
          </table:table-cell>
          <table:table-cell office:value-type="string" table:style-name="ce6">
            <text:p>Una lista (concatenada y separada) del identificador único global para la persona, personas, grupos u organizaciones responsables de asignar el taxón al espécimen.</text:p>
            <text:p>NA significa que no ha sido verificado el espécimen por un científico curador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6">
            <text:p>date_Identified</text:p>
          </table:table-cell>
          <table:table-cell office:value-type="string" table:style-name="ce6">
            <text:p>Año en el cual el espécimen fue identificado dentro del tax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ordedBy</text:p>
          </table:table-cell>
          <table:table-cell office:value-type="string" table:style-name="ce6">
            <text:p>Lista (concatenada y separada) de nombres de personas, grupos u organizaciones responsables de registrar la ocurrencia original del espécimen. El recolector u observador principal aparece en primer lugar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ordNumber</text:p>
          </table:table-cell>
          <table:table-cell office:value-type="string" table:style-name="ce6">
            <text:p>Un identificador dado a la ocurrencia en el momento en que se registró. A menudo sirve como enlace entre las notas de campo y un registro de Ocurrencia, como el número de recolector de muestr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ventDate</text:p>
          </table:table-cell>
          <table:table-cell office:value-type="string" table:style-name="ce6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batimAttributes</text:p>
          </table:table-cell>
          <table:table-cell office:value-type="string" table:style-name="ce7">
            <text:p>Descripción del hábitat o características particulares y específicas del espécime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untry</text:p>
          </table:table-cell>
          <table:table-cell office:value-type="string" table:style-name="ce7">
            <text:p>País donde se ubicó al espécimen, en este caso "Ecuador"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eProvince</text:p>
          </table:table-cell>
          <table:table-cell office:value-type="string" table:style-name="ce7">
            <text:p>Nombre completo y sin abreviar de la provincia, donde se ubicó al espéci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lity</text:p>
          </table:table-cell>
          <table:table-cell office:value-type="string" table:style-name="ce7">
            <text:p>Descripción específica del lugar. Es un campo opcional, por lo tanto está en blanco si no se lo especif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rbatimElevation</text:p>
          </table:table-cell>
          <table:table-cell office:value-type="string" table:style-name="ce7">
            <text:p>Altura sobre el nivel del mar de la ubicación donde fue colectado el espécimen</text:p>
          </table:table-cell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6:57:00Z</meta:creation-date>
    <dc:date>2021-11-23T21:48:43Z</dc:date>
    <meta:editing-cycles>6</meta:editing-cycles>
    <meta:editing-duration>PT3577S</meta:editing-duration>
  </office:meta>
</office:document-meta>
</file>