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Biodiversidad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76041666666667in" svg:y="0.322916666666667in" svg:width="2.10416666666667in" svg:height="1.15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NABIO-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76041666666667in" svg:y="0.635416666666667in" svg:width="2.10416666666667in" svg:height="1.15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ABIO_FLORA_2021_nov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76041666666667in" svg:y="0.916666666666667in" svg:width="2.10416666666667in" svg:height="1.15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NABIO_BRYOPHYTA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76041666666667in" svg:y="1.19791666666667in" svg:width="2.10416666666667in" svg:height="1.15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registros de especies biológicas de flora y de Phylum "Bryophyta", disponibles en el Herbario Nacional <text:s/>del INAB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76041666666667in" svg:y="1.57291666666667in" svg:width="2.10416666666667in" svg:height="1.15625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biodiversidad.gob.ec/">http://www.biodiversidad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23T00:00:00" table:style-name="ce5">
            <text:p>2021-11-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76041666666667in" svg:y="2.72916666666667in" svg:width="2.10416666666667in" svg:height="1.13541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e Biodiversidad del INAB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76041666666667in" svg:y="3.29166666666667in" svg:width="2.10416666666667in" svg:height="1.15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cristian.cartuche@biodiversidad.gob.ec">cristian.cartuche@biodiversidad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76041666666667in" svg:y="3.60416666666667in" svg:width="2.10416666666667in" svg:height="1.13541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flora, especies, biológ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https://bndb.sisbioecuador.bio/bndb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Inabio</dc:creator>
    <meta:creation-date>2020-12-02T17:01:11Z</meta:creation-date>
    <dc:date>2021-11-23T21:36:40Z</dc:date>
  </office:meta>
</office:document-meta>
</file>