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2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may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6-13T00:00:00" table:style-name="ce6">
            <text:p>2022-06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jecuciónNóminas, Nómi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07-13T17:09:20Z</dc:date>
  </office:meta>
</office:document-meta>
</file>