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2-VC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Clasificador de Gasto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l Clasificador de Gastos (Ítem Presupuestario), que son los rubros de INGRES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DOR_GASTOS</text:p>
          </table:table-cell>
          <table:table-cell office:value-type="string" table:style-name="ce4">
            <text:p>Objeto del Gasto, contiene 3 nivel de agrupación, 1 digito GRUPO DEL GASTO, 2 digito SUBGRUPO DEL GASTO, 3 RENGL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l Objeto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ÓN</text:p>
          </table:table-cell>
          <table:table-cell office:value-type="string" table:style-name="ce4">
            <text:p>Descripción del objeto del Gasto</text:p>
          </table:table-cell>
          <table:table-cell table:number-columns-repeated="16382"/>
        </table:table-row>
        <table:table-row table:number-rows-repeated="7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7-13T17:07:38Z</dc:date>
  </office:meta>
</office:document-meta>
</file>