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de Investigación Geológico y Energético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office:annotation draw:style-name="a0" svg:x="2.22916666666667in" svg:y="0.09375in" svg:width="1.66666666666667in" svg:height="0.937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6">
            <text:p>IIGE_ReporteCapacitacionesCualificacionesProfesionalesCertificadasPorMinisterioTrabajo _DD_2021junio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office:annotation draw:style-name="a1" svg:x="2.22916666666667in" svg:y="0.34375in" svg:width="1.66666666666667in" svg:height="0.916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6">
            <text:p>IIGE_ReporteCapacitacionesCualificacionesProfesionalesCertificadasPorMinisterioTrabajo _2021junio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2" svg:x="2.22916666666667in" svg:y="0.572916666666667in" svg:width="1.66666666666667in" svg:height="0.91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porte de Capacitaciones en cualificaciones profesionales certificadas por el Ministerio de Trabajo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office:annotation draw:style-name="a3" svg:x="2.22916666666667in" svg:y="0.822916666666667in" svg:width="1.66666666666667in" svg:height="0.9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correspondientes a las capacitaciones realizadas a la comunidad estudiantil bachilleres y de tercer nivel del país, en el <text:s/>ámbito minero, metalúrgico, ambiente, seguridad minera, geología y energía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7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úmero</text:p>
          </table:table-cell>
          <table:table-cell office:value-type="string" table:style-name="ce3">
            <text:p>Número de participantes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Valor</text:p>
          </table:table-cell>
          <table:table-cell office:value-type="string" table:style-name="ce8">
            <text:p>Valor económico del curso pudiéndose encontrar los valores entre estos 42 USD, 84 USD, 2.284 USD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Tipo</text:p>
          </table:table-cell>
          <table:table-cell office:value-type="string" table:style-name="ce3">
            <text:p>Se refiere a si es estudiante o no es estudiante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mpresa</text:p>
          </table:table-cell>
          <table:table-cell office:value-type="string" table:style-name="ce3">
            <text:p>Se refiere al nombre de la empresa a la que pertenece el participante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3">
            <text:p>Se refiere al año que de dicto el curs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es</text:p>
          </table:table-cell>
          <table:table-cell office:value-type="string" table:style-name="ce3">
            <text:p>Se refiere al mes que de dicto el curs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emestre</text:p>
          </table:table-cell>
          <table:table-cell office:value-type="string" table:style-name="ce3">
            <text:p>Se refiere al semestre que se dicto el curso (Primero, segundo)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9">
            <text:p>Ámbito</text:p>
          </table:table-cell>
          <table:table-cell office:value-type="string" table:style-name="ce9">
            <text:p>Se refiere al ámbito del curso: minero, ambiente, energía, seguridad minera, geología, metalurgi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Curso</text:p>
          </table:table-cell>
          <table:table-cell office:value-type="string" table:style-name="ce10">
            <text:p>Nombre del curso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1">
          <table:table-cell office:value-type="string" table:style-name="ce10">
            <text:p>Participantes</text:p>
          </table:table-cell>
          <table:table-cell office:value-type="string" table:style-name="ce10">
            <text:p>Nombre del participante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1">
          <table:table-cell office:value-type="string" table:style-name="ce10">
            <text:p>Cédula</text:p>
          </table:table-cell>
          <table:table-cell office:value-type="string" table:style-name="ce10">
            <text:p>Número de identificación del participante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1">
          <table:table-cell office:value-type="string" table:style-name="ce10">
            <text:p>Mail</text:p>
          </table:table-cell>
          <table:table-cell office:value-type="string" table:style-name="ce10">
            <text:p>Mail del participante<text:s/></text:p>
          </table:table-cell>
          <table:table-cell table:number-columns-repeated="3" table:style-name="ce4"/>
          <table:table-cell table:number-columns-repeated="16379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Maritza Alejandra Defaz Paredes</dc:creator>
    <meta:creation-date>2020-12-02T16:57:00Z</meta:creation-date>
    <dc:date>2023-01-30T19:26:12Z</dc:date>
  </office:meta>
</office:document-meta>
</file>