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#FFFFFF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ón Geológico y Energético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9">
            <text:p>PM-01-2022-V2</text:p>
          </table:table-cell>
          <table:table-cell table:number-columns-repeated="16382"/>
        </table:table-row>
        <table:table-row table:style-name="ro2">
          <table:table-cell office:value-type="string" table:style-name="ce4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IIGE_Reporte de Capacitaciones virtuales mediante la plataforma Onix del IIGE_PM_2022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porte de Capacitaciones virtuales mediante la plataforma Onix del IIGE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para ubicar el número de Capacitados en los ámbitos geológicos y energéticos en la plataforma virtual Ónix del IIGE</text:p>
          </table:table-cell>
          <table:table-cell table:number-columns-repeated="16382"/>
        </table:table-row>
        <table:table-row table:style-name="ro4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://www.geoenergia.gob.ec/">www.geoenergi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5">
            <text:p>CC BY 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1-03-01T00:00:00" table:style-name="ce7">
            <text:p>2021-03-01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irección de Formación y Difusión Científ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maria.nieto@geoenergia.gob.ec">maria.nieto@geoenerg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capacitados; ámbitos geológicos y energéticos; plataforma virtual Ónix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5">
            <text:p>-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Maritza Alejandra Defaz Paredes</dc:creator>
    <meta:creation-date>2020-12-02T17:01:11Z</meta:creation-date>
    <dc:date>2023-01-30T20:04:31Z</dc:date>
  </office:meta>
</office:document-meta>
</file>