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2">
          <table:table-cell office:value-type="string" table:style-name="ce5">
            <office:annotation draw:style-name="a0" svg:x="1.94791666666667in" svg:y="0.2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IIGE_ReporteCapacitacionesCualificacionesProfesionalesCertificadasPorMinisterioTrabajo _PM_2021</text:p>
          </table:table-cell>
          <table:table-cell table:number-columns-repeated="16382"/>
        </table:table-row>
        <table:table-row table:style-name="ro2">
          <table:table-cell office:value-type="string" table:style-name="ce5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IIGE_ReporteCapacitacionesCualificacionesProfesionalesCertificadasPorMinisterioTrabajo 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Capacitaciones en cualificaciones profesionales certificadas por el Ministerio de Trabaj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5416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correspondientes a las capacitaciones realizadas a la comunidad estudiantil bachilleres y de tercer nivel del país, en el <text:s/>ámbito minero, metalúrgico, ambiente, seguridad minera, geología y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 BY 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2-06-01T00:00:00" table:style-name="ce8">
            <text:p>01/06/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irección de Formación y Difusión Científ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número de capacitados en los ámbitos geológicos y energétic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table:style-name="ce6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P</meta:initial-creator>
    <dc:creator>JP</dc:creator>
    <meta:creation-date>2020-12-02T17:01:11Z</meta:creation-date>
    <dc:date>2022-06-28T14:16:56Z</dc:date>
  </office:meta>
</office:document-meta>
</file>