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0.4pt"/>
    </style:style>
    <style:style style:name="co2" style:family="table-column">
      <style:table-column-properties fo:break-before="auto" style:column-width="510.75pt"/>
    </style:style>
    <style:style style:name="co3" style:family="table-column">
      <style:table-column-properties fo:break-before="auto" style:column-width="60.01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22.34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marker-start-width="5.67pt" draw:marker-start-center="false" draw:fill="solid" draw:fill-color="#ffffff" draw:auto-grow-height="true" draw:auto-grow-width="false" fo:min-height="83.59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-width="5.67pt" draw:marker-start-center="false" draw:fill="solid" draw:fill-color="#ffffff" draw:auto-grow-height="true" draw:auto-grow-width="false" fo:min-height="82.8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2" table:default-cell-style-name="ce5"/>
        <table:table-row table:style-name="ro1">
          <table:table-cell table:style-name="ce1" office:value-type="string" calcext:value-type="string">
            <text:p>Institución</text:p>
          </table:table-cell>
          <table:table-cell table:style-name="ce3" office:value-type="string" calcext:value-type="string">
            <text:p>Instituto Nacional de Biodiversidad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office:annotation draw:style-name="gr1" draw:text-style-name="P2" svg:width="162pt" svg:height="89.26pt" svg:x="154.63pt" svg:y="9.67pt" draw:caption-point-x="-54.54pt" draw:caption-point-y="6.41pt">
              <dc:creator>JP</dc:creator>
              <dc:date>2021-11-05T00:00:00</dc:date>
              <text:p text:style-name="P1"><text:span text:style-name="T1">JP:</text:span></text:p>
              <text:p text:style-name="P1"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DD-12-2022-V01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office:annotation draw:style-name="gr2" draw:text-style-name="P2" svg:width="162pt" svg:height="88.5pt" svg:x="154.63pt" svg:y="30.7pt" draw:caption-point-x="-54.54pt" draw:caption-point-y="1.16pt">
              <dc:creator>JP</dc:creator>
              <dc:date>2021-11-05T00:00:00</dc:date>
              <text:p text:style-name="P1"><text:span text:style-name="T1">JP:</text:span></text:p>
              <text:p text:style-name="P1"><text:span text:style-name="T2">Nombre del archivo de datos</text:span></text:p>
            </office:annotation>
            <text:p>Documento Referencia</text:p>
          </table:table-cell>
          <table:table-cell table:style-name="ce6" office:value-type="string" calcext:value-type="string">
            <text:p>INABIO_Fungi_BDD_2022DIC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office:annotation draw:style-name="gr1" draw:text-style-name="P2" svg:width="162pt" svg:height="89.26pt" svg:x="154.63pt" svg:y="60.6pt" draw:caption-point-x="-54.54pt" draw:caption-point-y="-6.38pt">
              <dc:creator>JP</dc:creator>
              <dc:date>2021-11-05T00:00:00</dc:date>
              <text:p text:style-name="P1"><text:span text:style-name="T1">JP:</text:span></text:p>
              <text:p text:style-name="P1"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Base de datos de hongos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office:annotation draw:style-name="gr1" draw:text-style-name="P2" svg:width="162pt" svg:height="89.26pt" svg:x="154.63pt" svg:y="82.35pt" draw:caption-point-x="-54.54pt" draw:caption-point-y="-12.33pt">
              <dc:creator>JP</dc:creator>
              <dc:date>2021-11-05T00:00:00</dc:date>
              <text:p text:style-name="P1"><text:span text:style-name="T1">JP:</text:span></text:p>
              <text:p text:style-name="P1"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taxonómica, descriptiva y geográfica de los especímenes de hongos macroscópicos silvestres colectados en varias provincias, recurso biológico parte de la biodiversidad fúngica ecuatoriana.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ombre del campo</text:p>
          </table:table-cell>
          <table:table-cell table:style-name="ce2" office:value-type="string" calcext:value-type="string">
            <text:p>Descripción del camp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stitutionCode</text:p>
          </table:table-cell>
          <table:table-cell table:style-name="ce3" office:value-type="string" calcext:value-type="string">
            <text:p>Código de la institución que generó el dato, Instituto Nacional de Biodiversidad - Ecuador (INABIOEC)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collectionCode</text:p>
          </table:table-cell>
          <table:table-cell table:style-name="ce7" office:value-type="string" calcext:value-type="string">
            <text:p>Iniciales que identifican la colección o el conjunto de datos del que se derivó el registro. QCNE-FUNGI es el identificador mundial único para el Herbario Nacional del Ecuador.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ownerInstitutionCode</text:p>
          </table:table-cell>
          <table:table-cell table:style-name="ce7" office:value-type="string" calcext:value-type="string">
            <text:p>Iniciales de la Insititución que contiene una muestra preservada de la especie, en sus colecciones. INABIO – Instituto Nacional de Biodiversidad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asisOfRecord</text:p>
          </table:table-cell>
          <table:table-cell table:style-name="ce7" office:value-type="string" calcext:value-type="string">
            <text:p>Tipo de preservación de la especie. PreservedSpecimen significa que la institución dispone de un ejemplar en sus colecciones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atalogNumber</text:p>
          </table:table-cell>
          <table:table-cell table:style-name="ce7" office:value-type="string" calcext:value-type="string">
            <text:p>Identificador único del espécimen dentro de la colección de datos del QCNE-FUNGI.</text:p>
          </table:table-cell>
          <table:table-cell table:number-columns-repeated="62"/>
        </table:table-row>
        <table:table-row table:style-name="ro1">
          <table:table-cell table:style-name="Default" office:value-type="string" calcext:value-type="string">
            <text:p>family</text:p>
          </table:table-cell>
          <table:table-cell table:style-name="ce3" office:value-type="string" calcext:value-type="string">
            <text:p>Unidad sistemática y una categoría taxonómica Familia ubicada entre el Orden y Género</text:p>
          </table:table-cell>
          <table:table-cell table:number-columns-repeated="62"/>
        </table:table-row>
        <table:table-row table:style-name="ro2">
          <table:table-cell table:style-name="Default" office:value-type="string" calcext:value-type="string">
            <text:p>scientificName</text:p>
          </table:table-cell>
          <table:table-cell table:style-name="ce3" office:value-type="string" calcext:value-type="string">
            <text:p>El nombre científico completo del especimen, con la autoría y la información de la fecha si se conoce. Al formar parte de una identificación, este debe ser el nombre en el rango taxonómico de nivel más bajo que se pueda determinar.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scientificNameAuthorship</text:p>
          </table:table-cell>
          <table:table-cell table:style-name="ce4" office:value-type="string" calcext:value-type="string">
            <text:p>La información de autoría para el nombre científico, formateado de acuerdo con las convenciones del código de nomenclatura aplicable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recordedBy</text:p>
          </table:table-cell>
          <table:table-cell table:style-name="ce4" office:value-type="string" calcext:value-type="string">
            <text:p>Lista (concatenada y separada) de nombres de personas, grupos u organizaciones responsables de registrar la ocurrencia original del especimen. El recolector u observador principal aparece en primer lugar.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recordNumber</text:p>
          </table:table-cell>
          <table:table-cell table:style-name="ce4" office:value-type="string" calcext:value-type="string">
            <text:p>Un identificador dado a la ocurrencia en el momento en que se registró. A menudo sirve como enlace entre las notas de campo y un registro de una observación, como el número de recolector de muestras.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eventDate</text:p>
          </table:table-cell>
          <table:table-cell table:style-name="ce4" office:value-type="string" calcext:value-type="string">
            <text:p>La fecha-hora o el intervalo durante el cual ocurrió un evento. Para las ocurrencias, esta es la fecha y hora en que se registró el evento. No apto por un tiempo en un contexto geológico.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country</text:p>
          </table:table-cell>
          <table:table-cell table:style-name="ce8" office:value-type="string" calcext:value-type="string">
            <text:p>País donde se ubicó al especimen, en este caso "Ecuador"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stateProvince</text:p>
          </table:table-cell>
          <table:table-cell table:style-name="ce8" office:value-type="string" calcext:value-type="string">
            <text:p>Nombre completo y sin abreviar de la provincia, donde se ubicó al especimen</text:p>
          </table:table-cell>
          <table:table-cell table:number-columns-repeated="62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 style:data-style-name="N0">
      <style:table-cell-properties fo:background-color="transparent" fo:padding="2.01pt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  <style:page-layout style:name="Mpm4">
      <style:page-layout-properties fo:page-width="595.3pt" fo:page-height="841.89pt" style:num-format="1" style:print-orientation="portrait" fo:margin-top="21.6pt" fo:margin-bottom="21.6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4:51:34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JP</meta:initial-creator>
    <meta:creation-date>2020-12-02T16:57:00Z</meta:creation-date>
    <dc:date>2023-01-27T14:52:19.340000000</dc:date>
    <meta:editing-cycles>9</meta:editing-cycles>
    <meta:editing-duration>PT1H56M20S</meta:editing-duration>
    <meta:document-statistic meta:table-count="1" meta:cell-count="38" meta:object-count="0"/>
  </office:meta>
</office:document-meta>
</file>