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4791666666667in" svg:y="0.21875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10-2021-VEN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4791666666667in" svg:y="0.4375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EjecuciónNóminas_2021octu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4791666666667in" svg:y="0.635416666666667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Ejecución de Nóminas de las entidades del Sector Público del Presupuesto General del Estado (PGE)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4791666666667in" svg:y="0.84375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el detalle de la Ejecución de las Nóminas de las entidades del Sector Público del Presupuesto General del Estado (PGE), sectores 111 (Administración del Estado) y 112 (Entidades de Educación Superior), dentro del periodo (año y mes fiscal) de análisis. La información ingresada en el Subsistema Presupuestario de Remuneraciones y Nómina (SPRYN) es responsabilidad de cada institución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4791666666667in" svg:y="1.125in" svg:width="1.5in" svg:height="0.81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s://www.finanzas.gob.ec/">https://www.finanzas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1-10T00:00:00" table:style-name="ce6">
            <text:p>2021-11-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4791666666667in" svg:y="1.94791666666667in" svg:width="1.5in" svg:height="0.81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SPRY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4791666666667in" svg:y="2.35416666666667in" svg:width="1.5in" svg:height="0.81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acosios@finanzas.gob.ec">acosios@finanz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4791666666667in" svg:y="2.57291666666667in" svg:width="1.5in" svg:height="0.81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EjecuciónNóminas, Nómin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table:style-name="ce3"/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7:01:11Z</meta:creation-date>
    <dc:date>2021-11-10T17:25:38Z</dc:date>
  </office:meta>
</office:document-meta>
</file>