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Normal_32_2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Normal_32_2_32_2" style:data-style-name="N36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_32_2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3">
            <text:p>METADATOS</text:p>
          </table:table-cell>
          <table:table-cell office:value-type="string" table:style-name="ce3">
            <text:p>Disponibilidad de Servicios del Sistema Nacional de Áreas Protegida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ón</text:p>
          </table:table-cell>
          <table:table-cell office:value-type="string" table:style-name="ce5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0.979166666666667in" svg:y="1.16666666666667in" svg:width="9.687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2">
            <text:p>MAATE_serviciosnap_PM_2022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1" svg:x="0.979166666666667in" svg:y="1.375in" svg:width="9.687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2">
            <text:p>MAATE_serviciosnap_2022dic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2" svg:x="0.979166666666667in" svg:y="1.57291666666667in" svg:width="9.687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1">
            <text:p>Disponibilidad de Servicios del Sistema Nacional de Áreas Protegidas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office:annotation draw:style-name="a3" svg:x="0.979166666666667in" svg:y="2.63541666666667in" svg:width="9.687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1">
            <text:p>Presenta datos sobre los servicios ofertados directa o indirectamente por el Área Protegida, como un valor agregado para los visitantes.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0.979166666666667in" svg:y="5.82291666666667in" svg:width="2.41666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2-12-31T00:00:00" table:style-name="ce8">
            <text:p>2022-12-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5">
            <text:p>Anual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5" svg:x="0.979166666666667in" svg:y="6.66666666666667in" svg:width="9.6875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9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5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0.979166666666667in" svg:y="7.57291666666667in" svg:width="9.6875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holger.zambrano@ambiente.gob.ec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0.979166666666667in" svg:y="7.79166666666667in" svg:width="9.6875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10">
            <text:p>Servicios, SNAP, Áreas Protegidas, Visitas, Conservación, Atención, Sendero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RL</text:p>
          </table:table-cell>
          <table:table-cell office:value-type="string" table:style-name="ce11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ez Zambrano Jorge Luis</meta:initial-creator>
    <dc:creator>Paez Zambrano Jorge Luis</dc:creator>
    <meta:creation-date>2023-04-17T21:20:29Z</meta:creation-date>
    <dc:date>2023-06-12T14:41:03Z</dc:date>
  </office:meta>
</office:document-meta>
</file>