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08604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9.2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l Ambiente, Agua y Transición Ecologica - MAAT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4791666666667in" svg:y="0.21875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TM-12-2020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4791666666667in" svg:y="0.4375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MAATE_superficiequemada_pm_2019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4791666666667in" svg:y="0.635416666666667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Superficie quemada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4791666666667in" svg:y="0.84375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Presenta los valores de la superficie en hectáreas donde la cobertura vegetal ha disminuido por acción del fuego, sea por un incendio forestal o una quema controlada. Último corte disponible: año 2019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4791666666667in" svg:y="1.125in" svg:width="1.5in" svg:height="0.8125in">
              <dc:creator>JP</dc:creator>
              <text:p><text:span text:style-name="T1">JP:</text:span><text:span text:style-name="T2"/></text:p>
              <text:p><text:span text:style-name="T2">dirección web institucional</text:span></text:p>
            </office:annotation>
            <text:p>Código institución</text:p>
          </table:table-cell>
          <table:table-cell office:value-type="string" table:style-name="ce5">
            <text:p><text:a xlink:href="http://www.ambiente.gob.ec/">www.ambiente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1-17T00:00:00" table:style-name="ce6">
            <text:p>17/11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4791666666667in" svg:y="1.91666666666667in" svg:width="1.5in" svg:height="0.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Maestra Ambienta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4791666666667in" svg:y="2.34375in" svg:width="1.5in" svg:height="0.81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holger.zambrano@ambiente.gob.ec">holger.zambrano@ambiente.gob.ec<text:s/>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4791666666667in" svg:y="2.5625in" svg:width="1.5in" svg:height="0.81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Superficie, hectáreas, Codificación geográfica estadística, Ambiente, Marco espacial ambiental, División Política Administrativa, Incendios forestales, Impacto ambiental, Superficie quemada, Quema controlada.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URI</text:p>
          </table:table-cell>
          <table:table-cell office:value-type="string" table:style-name="ce5">
            <text:p><text:a xlink:href="http://sinias.ambiente.gob.ec:8099/proyecto-sinias-web/estadisticasAmbientales.jsf?menu=01">http://sinias.ambiente.gob.ec:8099/proyecto-sinias-web/estadisticasAmbientales.jsf?menu=01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Paez Zambrano Jorge Luis</dc:creator>
    <meta:creation-date>2020-12-02T17:01:11Z</meta:creation-date>
    <dc:date>2023-12-06T13:21:56Z</dc:date>
  </office:meta>
</office:document-meta>
</file>