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AATE_superficiequemada_dd_2019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uperficie quemad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resenta los valores de la superficie en hectáreas donde la cobertura vegetal ha disminuido por acción del fuego, sea por un incendio forestal o una quema controlada. Último corte disponible: año 2019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REPORT</text:p>
          </table:table-cell>
          <table:table-cell office:value-type="string" table:style-name="ce7">
            <text:p>Hace referencia al año de reporte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7">
            <text:p>Hace referencia al año del ev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7">
            <text:p>Hace referencia al mes del ev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</text:p>
          </table:table-cell>
          <table:table-cell office:value-type="string" table:style-name="ce7">
            <text:p>Hace referencia al día del ev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PROVIN</text:p>
          </table:table-cell>
          <table:table-cell office:value-type="string" table:style-name="ce8">
            <text:p>Hace referencia al código de la provincia según la división política administrativa 2021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DESPRO</text:p>
          </table:table-cell>
          <table:table-cell office:value-type="string" table:style-name="ce8">
            <text:p>Hace referencia al nombre de la provincia según la división política administrativa 2021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CANTON</text:p>
          </table:table-cell>
          <table:table-cell office:value-type="string" table:style-name="ce8">
            <text:p>Hace referencia al código del cantón según la división política administrativa 2021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DESCAN</text:p>
          </table:table-cell>
          <table:table-cell office:value-type="string" table:style-name="ce8">
            <text:p>Hace referencia al nombre del cantón según la división política administrativa 2021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PARROQ</text:p>
          </table:table-cell>
          <table:table-cell office:value-type="string" table:style-name="ce8">
            <text:p>Hace referencia al código de la parroquia según la división política administrativa 2021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PA_DESPAR</text:p>
          </table:table-cell>
          <table:table-cell office:value-type="string" table:style-name="ce8">
            <text:p>Hace referencia al nombre de la parroquia la división política administrativa 2021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XT_1</text:p>
          </table:table-cell>
          <table:table-cell office:value-type="string" table:style-name="ce8">
            <text:p>Hace referencia al texto aclaratorio del objeto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REA_HA</text:p>
          </table:table-cell>
          <table:table-cell office:value-type="string" table:style-name="ce8">
            <text:p>Hace referencia al área del objeto, identifica la superficie del elemento, medido en Hectáreas (Ha)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jossie anabel tingo gamarra</dc:creator>
    <meta:creation-date>2020-12-02T16:57:00Z</meta:creation-date>
    <dc:date>2023-12-05T21:28:40Z</dc:date>
  </office:meta>
</office:document-meta>
</file>