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5pt" style:use-optimal-row-height="true" fo:break-before="auto"/>
    </style:style>
    <style:style style:name="ro4" style:family="table-row">
      <style:table-row-properties style:row-height="26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IGM-CDA-003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GM_Aptitud_Fisica_Constructiva_Ambato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ptitud Física Constructiva de la Ciudad de Ambato a escala 1:5.000 del 2019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8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Ambato.</text:p>
            <text:p/>
            <text:p>Este Conjunto de Datos comprende los siguientes datos:</text:p>
            <text:p/>
            <text:p>afc_2019_provisional:v_aptitud_fisica_constructiva_ambato_a;</text:p>
            <text:p>afc_2019_provisional:v_capacidad_acogida_ambato_a;</text:p>
            <text:p>afc_2019_provisional:v_conflictos_uso_consolidado_ambato_a;</text:p>
            <text:p>afc_2019_provisional:v_conflictos_uso_expansion_ambato_a;</text:p>
            <text:p>f_paisaje:f_paisajistica_ambato_p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4">Ambato</text:span><text:s/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9-12-31T00:00:00" table:style-name="ce7">
            <text:p>2019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8">
            <text:p><text:span text:style-name="T4">WMS</text:span>: http://www.geoportaligm.gob.ec/igm_afc/wms?</text:p>
            <text:p><text:span text:style-name="T4">KML</text:span>: http://www.geoportaligm.gob.ec/igm_afc/afc_2019_provisional/wms/kml?layers=afc_2019_provisional%3Av_aptitud_fisica_constructiva_ambato_a</text:p>
            <text:p/>
            <text:p>http://www.geoportaligm.gob.ec/igm_afc/afc_2019_provisional/wms/kml?layers=afc_2019_provisional%3Av_capacidad_acogida_ambato_a</text:p>
            <text:p/>
            <text:p>http://www.geoportaligm.gob.ec/igm_afc/afc_2019_provisional/wms/kml?layers=afc_2019_provisional%3Av_conflictos_uso_consolidado_ambato_a</text:p>
            <text:p/>
            <text:p>http://www.geoportaligm.gob.ec/igm_afc/afc_2019_provisional/wms/kml?layers=afc_2019_provisional%3Av_conflictos_uso_expansion_ambato_a</text:p>
            <text:p/>
            <text:p>http://www.geoportaligm.gob.ec/p_afc/f_paisaje/wms/kml?layers=f_paisaje%3Af_paisajistica_ambato_p</text:p>
            <text:p/>
            <text:p><text:span text:style-name="T4">SHP:</text:span></text:p>
            <text:p>http://www.geoportaligm.gob.ec/portal/index.php/post-2718/#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DISON BRAVO</dc:creator>
    <meta:creation-date>2020-12-02T17:01:11Z</meta:creation-date>
    <dc:date>2021-12-03T14:34:11Z</dc:date>
  </office:meta>
</office:document-meta>
</file>