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ehículos_matricul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6">
            <text:p>INEC_DECON_ANET_20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5">
            <text:p>2019_VEHICULOS_MATRICULADOS_BD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de vehículos matriculados por provincia y según clase; la información disponible corresponde a los vehículos registrados por las autoridades a nivel nacional, según sus competencia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3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1-08-11T00:00:00" table:style-name="ce7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Anuario de Estadísticas de Transporte_AN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<text:a xlink:href="mailto:Roberto_Chaves@inec.gob.ec">Roberto_Chave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Vehículos, modelo, clase, capacidad de pasajeros, capacidad de carg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www.ecuadorencifras.gob.ec/transporte/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JP</meta:initial-creator>
    <dc:creator>Gabriela Hidalgo</dc:creator>
    <meta:creation-date>2020-12-02T17:01:11Z</meta:creation-date>
    <dc:date>2021-08-13T20:01:29Z</dc:date>
  </office:meta>
</office:document-meta>
</file>