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Serv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SERV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 las ventas de los servicios prestados en el año de investigación correspondientes a las empresas del sector <text:s/>Servicios, mismos que se presentan en la plublicación con una desagregación de 8 dígitos, los 4 primeros corresponden a la Clasificación Internacional Industrial Uniforme (CIIU Rev 4) y los siguientes 4 dígitos hacen referencia a la Clasificación Central de Productos (CPC Rev 2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Encuesta Estructural Empresarial_ENES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ervicios vendidos, ventas nacionales y al exterior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encuesta-a-empresas/">https://www.ecuadorencifras.gob.ec/encuesta-a-empres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Joselyn Quisnancela</dc:creator>
    <meta:creation-date>2020-12-02T17:01:11Z</meta:creation-date>
    <dc:date>2021-08-13T20:03:58Z</dc:date>
  </office:meta>
</office:document-meta>
</file>