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7.8870833333333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etadato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3.66666666666667in" svg:y="0.072916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5-VEI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66666666666667in" svg:y="0.260416666666667in" svg:width="1.5in" svg:height="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3.66666666666667in" svg:y="0.46875in" svg:width="1.5in" svg:height="1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66666666666667in" svg:y="0.875in" svg:width="1.5in" svg:height="0.947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3.66666666666667in" svg:y="1.5937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3-31T00:00:00" table:style-name="ce6">
            <text:p>2025-03-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3.66666666666667in" svg:y="2.3854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3.66666666666667in" svg:y="2.7916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3.66666666666667in" svg:y="3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ngreso Ejecucion Presupuestaria Presupuesto Consolidado PG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infobi</meta:initial-creator>
    <dc:creator>fredy geovanny camacho leon</dc:creator>
    <meta:creation-date>2012-04-24T13:52:54Z</meta:creation-date>
    <dc:date>2025-04-14T18:49:35Z</dc:date>
  </office:meta>
</office:document-meta>
</file>