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s y Censos - INE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INEC_DIES_ENSANUT_20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BDD_DATOS_ABIERTOS_ENSANUT_2018_CSV_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los datos de 43.311 hogares donde se investigó la ENSANUT, encuesta que recopila información sobre salud sexual y reproductiva, salud en la niñez, estado nutricional, <text:s/>acceso a programas de primera infancia, además de datos sobre acceso a los servicios de salud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3">
            <text:p><text:a xlink:href="http://www.telecomunicaciones.gob.ec/">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8-12T00:00:00" table:style-name="ce5">
            <text:p>2021-08-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rchivo maestro</text:p>
          </table:table-cell>
          <table:table-cell office:value-type="string" table:style-name="ce3">
            <text:p>Bases de datos de la Encuesta Nacional de Salud y Nutrición - ENSANUT 20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7">
            <text:p><text:a xlink:href="mailto:natali_mendoza@inec.gob.ec">natali_mendoza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Salud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3">
            <text:p>https://www.ecuadorencifras.gob.ec/salud-salud-reproductiva-y-nutricion/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INEC Natali Mendoza</dc:creator>
    <meta:creation-date>2020-12-02T17:01:11Z</meta:creation-date>
    <dc:date>2021-08-13T00:00:36Z</dc:date>
  </office:meta>
</office:document-meta>
</file>