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3.8735cm" style:use-optimal-column-width="true"/>
    </style:style>
    <style:style style:name="co3" style:family="table-column">
      <style:table-column-properties fo:break-before="auto" style:column-width="29.273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Diccionario" table:style-name="ta2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Institucion</text:p>
          </table:table-cell>
          <table:table-cell office:value-type="string" table:style-name="ce3">
            <text:p>Ministerio de Economi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45in" svg:y="0.075in" svg:width="1.45in" svg:height="0.841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7-2024-VEI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45in" svg:y="0.275in" svg:width="1.45in" svg:height="1.041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onjunto de dato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45in" svg:y="0.675in" svg:width="1.45in" svg:height="1.041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Ejecucion de Ingres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45in" svg:y="0.875in" svg:width="1.45in" svg:height="1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la ejecucion de Ingres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on del camp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JERCICIO</text:p>
          </table:table-cell>
          <table:table-cell office:value-type="string" table:style-name="ce6">
            <text:p>Identifica el ejercicio fiscal vigent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S</text:p>
          </table:table-cell>
          <table:table-cell office:value-type="string" table:style-name="ce6">
            <text:p>Se presentan los meses de acuerdo a la fecha de corte del report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CTOR</text:p>
          </table:table-cell>
          <table:table-cell office:value-type="string" table:style-name="ce6">
            <text:p>Codigo del sector al que pertenece la Entidad, solo se presentarán sector 111 y 11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_SECTOR</text:p>
          </table:table-cell>
          <table:table-cell office:value-type="string" table:style-name="ce6">
            <text:p>Nombre del sector al que pertenece la Entidad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DIGO_UDAF</text:p>
          </table:table-cell>
          <table:table-cell office:value-type="string" table:style-name="ce6">
            <text:p>Codigo de la Unidad de Administracion Financiera - UDAF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_UDAF</text:p>
          </table:table-cell>
          <table:table-cell office:value-type="string" table:style-name="ce6">
            <text:p>Nombre de la Unidad de Administracion Financiera - UDAF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DIGO_EOD</text:p>
          </table:table-cell>
          <table:table-cell office:value-type="string" table:style-name="ce6">
            <text:p>Codigo de la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_EOD</text:p>
          </table:table-cell>
          <table:table-cell office:value-type="string" table:style-name="ce6">
            <text:p>Nombre de la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UPO_INGRESO</text:p>
          </table:table-cell>
          <table:table-cell office:value-type="string" table:style-name="ce6">
            <text:p>Corresponde al codigo del grupo de ingresos ejecutado  - 6 posicion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_GRUPO</text:p>
          </table:table-cell>
          <table:table-cell office:value-type="string" table:style-name="ce6">
            <text:p>Corresponde al nombre del grupo de ingreso que se utilizo en el document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TEM</text:p>
          </table:table-cell>
          <table:table-cell office:value-type="string" table:style-name="ce6">
            <text:p>Identifica el codigo de los items utilizados en la ejecucion de los ingresos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_ITEM</text:p>
          </table:table-cell>
          <table:table-cell office:value-type="string" table:style-name="ce6">
            <text:p>Identifica el nombre de los items utilizados en la ejecucion de los ingreso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ICIAL</text:p>
          </table:table-cell>
          <table:table-cell office:value-type="string" table:style-name="ce6">
            <text:p>Corresponde al valor consolidado del presupuesto de ingresos con el cual se inicia el manejo financiero de una Entidad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DIFICADO</text:p>
          </table:table-cell>
          <table:table-cell office:value-type="string" table:style-name="ce6">
            <text:p>Corresponde al valor consolidado total codificado del presupuesto de ingresos acumulado al mes de corte de la informacio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VENGADO</text:p>
          </table:table-cell>
          <table:table-cell office:value-type="string" table:style-name="ce6">
            <text:p>Corresponde al valor consolidado total devengado del presupuesto de ingresos acumulado al mes de corte de la informacio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CAUDADO</text:p>
          </table:table-cell>
          <table:table-cell office:value-type="string" table:style-name="ce6">
            <text:p>Corresponde al valor consolidado total recaudado del presupuesto de ingresos acumulado al mes de corte de la informacion</text:p>
          </table:table-cell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infobi</meta:initial-creator>
    <dc:creator>Camacho León, Fredy Geovanny</dc:creator>
    <meta:creation-date>2012-04-24T13:52:54Z</meta:creation-date>
    <dc:date>2024-08-20T14:36:28Z</dc:date>
  </office:meta>
</office:document-meta>
</file>