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4.59316666666667cm" style:use-optimal-column-width="true"/>
    </style:style>
    <style:style style:name="co3" style:family="table-column">
      <style:table-column-properties fo:break-before="auto" style:column-width="27.876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etadato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66666666666667in" svg:y="0.075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7-2024-VEI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66666666666667in" svg:y="0.275in" svg:width="1.5in" svg:height="1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66666666666667in" svg:y="0.475in" svg:width="1.5in" svg:height="1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66666666666667in" svg:y="0.875in" svg:width="1.5in" svg:height="0.96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66666666666667in" svg:y="1.6in" svg:width="1.5in" svg:height="0.8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7-31T00:00:00" table:style-name="ce6">
            <text:p>2024-07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66666666666667in" svg:y="2.4in" svg:width="1.5in" svg:height="0.8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66666666666667in" svg:y="2.8in" svg:width="1.5in" svg:height="0.8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66666666666667in" svg:y="3in" svg:width="1.5in" svg:height="0.8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gres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nfobi</meta:initial-creator>
    <dc:creator>Camacho León, Fredy Geovanny</dc:creator>
    <meta:creation-date>2012-04-24T13:52:54Z</meta:creation-date>
    <dc:date>2024-08-20T14:37:00Z</dc:date>
  </office:meta>
</office:document-meta>
</file>