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5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gr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rte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Corporación Nacional de Finanzas Populares y Solidaria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0.539cm" draw:caption-point-x="-0.381cm" draw:caption-point-y="-0.043cm">
              <dc:creator>JP</dc:creator>
              <dc:date>2023-06-28T00:00:00</dc:date>
              <text:p text:style-name="P1"><text:span text:style-name="T1">JP:</text:span></text:p>
              <text:p text:style-name="P1"><text:span text:style-name="T2">Código de este Documento</text:span></text:p>
            </office:annotation>
            <text:p>Identificador</text:p>
          </table:table-cell>
          <table:table-cell table:style-name="ce4" office:value-type="string" calcext:value-type="string">
            <text:p>CONAFIPS-GF-CARTERA-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1.053cm" draw:caption-point-x="-0.381cm" draw:caption-point-y="-0.07cm">
              <dc:creator>JP</dc:creator>
              <dc:date>2023-06-28T00:00:00</dc:date>
              <text:p text:style-name="P1"><text:span text:style-name="T1">JP:</text:span></text:p>
              <text:p text:style-name="P1"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CONAFIPS_Cartera_2023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1.54cm" draw:caption-point-x="-0.381cm" draw:caption-point-y="-0.07cm">
              <dc:creator>JP</dc:creator>
              <dc:date>2023-06-28T00:00:00</dc:date>
              <text:p text:style-name="P1"><text:span text:style-name="T1">JP:</text:span></text:p>
              <text:p text:style-name="P1"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CONAFIPS_Cartera_202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office:annotation draw:style-name="gr1" draw:text-style-name="P2" svg:width="3.81cm" svg:height="2.09cm" svg:x="5.001cm" svg:y="2.001cm" draw:caption-point-x="-0.381cm" draw:caption-point-y="-0.044cm">
              <dc:creator>JP</dc:creator>
              <dc:date>2023-06-28T00:00:00</dc:date>
              <text:p text:style-name="P1"><text:span text:style-name="T1">JP:</text:span></text:p>
              <text:p text:style-name="P1"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los datos de la calidad de cartera de CONAFIP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2.688cm" draw:caption-point-x="-0.381cm" draw:caption-point-y="0.168cm">
              <dc:creator>JP</dc:creator>
              <dc:date>2023-06-28T00:00:00</dc:date>
              <text:p text:style-name="P1"><text:span text:style-name="T1">JP:</text:span></text:p>
              <text:p text:style-name="P1"><text:span text:style-name="T2">direccion web institucional</text:span></text:p>
            </office:annotation>
            <text:p>Código institución</text:p>
          </table:table-cell>
          <table:table-cell table:style-name="ce5" office:value-type="string" calcext:value-type="string">
            <text:p><text:a xlink:href="http://www.finanzaspopulares.gob.ec/" xlink:type="simple">www.finanzaspopulares.gob.ec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4" office:value-type="string" calcext:value-type="string">
            <text:p>CC-BY-NC-SA 4.0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3-06-28" calcext:value-type="date">
            <text:p>2023-06-28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semestra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4.61cm" draw:caption-point-x="-0.381cm" draw:caption-point-y="0.194cm">
              <dc:creator>JP</dc:creator>
              <dc:date>2023-06-28T00:00:00</dc:date>
              <text:p text:style-name="P1"><text:span text:style-name="T1">JP:</text:span></text:p>
              <text:p text:style-name="P1"><text:span text:style-name="T2">Fuente u origen de los datos</text:span></text:p>
            </office:annotation>
            <text:p>Archivo maestro</text:p>
          </table:table-cell>
          <table:table-cell table:style-name="ce4" office:value-type="string" calcext:value-type="string">
            <text:p>Base de Datos Sistema de Información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5.556cm" draw:caption-point-x="-0.381cm" draw:caption-point-y="0.221cm">
              <dc:creator>JP</dc:creator>
              <dc:date>2023-06-28T00:00:00</dc:date>
              <text:p text:style-name="P1"><text:span text:style-name="T1">JP:</text:span></text:p>
              <text:p text:style-name="P1"><text:span text:style-name="T2">correo del funcionario responsable dentro de la institución</text:span></text:p>
            </office:annotation>
            <text:p>Responsable</text:p>
          </table:table-cell>
          <table:table-cell table:style-name="ce5" office:value-type="string" calcext:value-type="string">
            <text:p><text:a xlink:href="mailto:Johanna.aguirre@finanzaspopulares.gob.ec" xlink:type="simple">Johanna.aguirre@finanzaspopulares.gob.ec</text:a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office:annotation draw:style-name="gr1" draw:text-style-name="P2" svg:width="3.81cm" svg:height="2.09cm" svg:x="5.001cm" svg:y="6.069cm" draw:caption-point-x="-0.381cm" draw:caption-point-y="0.195cm">
              <dc:creator>JP</dc:creator>
              <dc:date>2023-06-28T00:00:00</dc:date>
              <text:p text:style-name="P1"><text:span text:style-name="T1">JP:</text:span></text:p>
              <text:p text:style-name="P1"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saldos, carter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URI</text:p>
          </table:table-cell>
          <table:table-cell table:style-name="ce5" office:value-type="string" calcext:value-type="string">
            <text:p><text:a xlink:href="http://www.finanzaspopulares.gob.ec/" xlink:type="simple">www.finanzaspopulares.gob.ec</text:a>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4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4">
      <number:text-content/>
      <style:map style:condition="value()&lt;=1.7976931348623157E+308" style:apply-style-name="N10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5.2$MacOSX_X86_64 LibreOffice_project/85f04e9f809797b8199d13c421bd8a2b025d52b5</meta:generator>
    <meta:initial-creator>JP</meta:initial-creator>
    <meta:creation-date>2020-12-02T17:01:11Z</meta:creation-date>
    <dc:date>2023-06-28T16:43:56.084245455</dc:date>
    <meta:editing-duration>PT58S</meta:editing-duration>
    <meta:editing-cycles>1</meta:editing-cycles>
    <meta:document-statistic meta:table-count="1" meta:cell-count="30" meta:object-count="0"/>
  </office:meta>
</office:document-meta>
</file>