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5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rte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Corporación Nacional de Finanzas Populares y Solidari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27cm" svg:y="0.195cm" draw:caption-point-x="0.625cm" draw:caption-point-y="0.301cm">
              <dc:creator>JP</dc:creator>
              <dc:date>2023-06-28T00:00:00</dc:date>
              <text:p text:style-name="P1"><text:span text:style-name="T1">JP:</text:span></text:p>
              <text:p text:style-name="P1"><text:span text:style-name="T2">Código de este Documento</text:span></text:p>
            </office:annotation>
            <text:p>Identificador</text:p>
          </table:table-cell>
          <table:table-cell table:style-name="ce4" office:value-type="string" calcext:value-type="string">
            <text:p>CONAFIPS-GF-CARTERA-20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27cm" svg:y="0.656cm" draw:caption-point-x="0.625cm" draw:caption-point-y="0.327cm">
              <dc:creator>JP</dc:creator>
              <dc:date>2023-06-28T00:00:00</dc:date>
              <text:p text:style-name="P1"><text:span text:style-name="T1">JP:</text:span></text:p>
              <text:p text:style-name="P1"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CONAFIPS_Cartera_20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27cm" svg:y="1.169cm" draw:caption-point-x="0.625cm" draw:caption-point-y="0.301cm">
              <dc:creator>JP</dc:creator>
              <dc:date>2023-06-28T00:00:00</dc:date>
              <text:p text:style-name="P1"><text:span text:style-name="T1">JP:</text:span></text:p>
              <text:p text:style-name="P1"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CONAFIPS_Cartera_20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27cm" svg:y="1.657cm" draw:caption-point-x="0.625cm" draw:caption-point-y="0.3cm">
              <dc:creator>JP</dc:creator>
              <dc:date>2023-06-28T00:00:00</dc:date>
              <text:p text:style-name="P1"><text:span text:style-name="T1">JP:</text:span></text:p>
              <text:p text:style-name="P1"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los datos de la calidad de cartera de CONAFIP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ombre del campo</text:p>
          </table:table-cell>
          <table:table-cell table:style-name="ce5" office:value-type="string" calcext:value-type="string">
            <text:p>Descripción del camp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echa corte</text:p>
          </table:table-cell>
          <table:table-cell table:style-name="ce3" office:value-type="string" calcext:value-type="string">
            <text:p>Fecha en la que se realiza el corte de información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Número de organizaciones con saldo de cartera</text:p>
          </table:table-cell>
          <table:table-cell table:style-name="ce3" office:value-type="string" calcext:value-type="string">
            <text:p>Número de organizaciones que mantiene saldos pendientes con CONAFIP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artera por vencer</text:p>
          </table:table-cell>
          <table:table-cell table:style-name="ce3" office:value-type="string" calcext:value-type="string">
            <text:p>Es el monto de cartera que a la fecha de corte esta pendiente de cancelar a futuro, por ello no genera morosidad.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tera vencida</text:p>
          </table:table-cell>
          <table:table-cell table:style-name="ce3" office:value-type="string" calcext:value-type="string">
            <text:p>Es el monto de cartera que no ha sido cancelado en la fecha de pago acordad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artera castigada</text:p>
          </table:table-cell>
          <table:table-cell table:style-name="ce3" office:value-type="string" calcext:value-type="string">
            <text:p>Es el monto de cartera, la cual no fue cancelada dentro del tiempo estipulado por ley y se realizó la provisión del 100% de la obligació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tal de la deuda</text:p>
          </table:table-cell>
          <table:table-cell table:style-name="ce3" office:value-type="string" calcext:value-type="string">
            <text:p>Saldo que adeuda la organización a la fecha de corte a CONAFIPS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5.2$MacOSX_X86_64 LibreOffice_project/85f04e9f809797b8199d13c421bd8a2b025d52b5</meta:generator>
    <meta:initial-creator>JP</meta:initial-creator>
    <meta:creation-date>2020-12-02T16:57:00Z</meta:creation-date>
    <dc:date>2023-06-28T16:44:45.748221891</dc:date>
    <meta:editing-duration>PT40S</meta:editing-duration>
    <meta:editing-cycles>1</meta:editing-cycles>
    <meta:document-statistic meta:table-count="1" meta:cell-count="24" meta:object-count="0"/>
  </office:meta>
</office:document-meta>
</file>