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CAP-PM-10-2021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CAP_ServicioCapacitacionCertificacion_PM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SISECAP capacitación y certific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enero 2020 a octubre 2021 de los participantes que recibieron un servicio en el SECA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secap.gob.ec/">www.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9T00:00:00" table:style-name="ce6">
            <text:p>2021-11-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utomatizado SISEC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n.herrera@secap.gob.ec">n.herrera@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apacitacion, certifi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secap.gob.ec/secap/">https://www.secap.gob.ec/secap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LENOVO</dc:creator>
    <meta:creation-date>2020-12-02T17:01:11Z</meta:creation-date>
    <dc:date>2021-11-25T15:51:03Z</dc:date>
  </office:meta>
</office:document-meta>
</file>