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Institución</text:p>
          </table:table-cell>
          <table:covered-table-cell/>
          <table:table-cell office:value-type="string" table:number-columns-spanned="7" table:number-rows-spanned="1" table:style-name="ce9">
            <text:p>Servicio Ecuatoriano de Capacitación Profesional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10">
            <text:p>SECAP-PDA-10-2021-V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Fecha de Elaboración</text:p>
          </table:table-cell>
          <table:covered-table-cell/>
          <table:table-cell office:value-type="date" office:date-value="2021-11-19T00:00:00" table:number-columns-spanned="7" table:number-rows-spanned="1" table:style-name="ce11">
            <text:p>2021-11-19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Período planificado</text:p>
          </table:table-cell>
          <table:covered-table-cell/>
          <table:table-cell office:value-type="float" office:value="2021" table:number-columns-spanned="7" table:number-rows-spanned="1" table:style-name="ce12">
            <text:p>202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Responsable</text:p>
          </table:table-cell>
          <table:covered-table-cell/>
          <table:table-cell office:value-type="string" table:number-columns-spanned="7" table:number-rows-spanned="1" table:style-name="ce10">
            <text:p>Nelson Fernando Herrera Vallej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E-mail Responsable</text:p>
          </table:table-cell>
          <table:covered-table-cell/>
          <table:table-cell office:value-type="string" table:number-columns-spanned="7" table:number-rows-spanned="1" table:style-name="ce14">
            <text:p><text:a xlink:href="mailto:n.herrera@secap.gob.ec">n.herrera@secap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-IN-001</text:p>
          </table:table-cell>
          <table:table-cell office:value-type="string" table:style-name="ce4">
            <text:p>Base _de_Datos_SISECAP_capacitacion_y_certificacion</text:p>
          </table:table-cell>
          <table:table-cell office:value-type="string" table:style-name="ce4">
            <text:p>Base de datos enero 2020 a octubre 2021 de los participantes que recibieron un servicio en el SECAP.</text:p>
          </table:table-cell>
          <table:table-cell office:value-type="string" table:style-name="ce5">
            <text:p>SECAP</text:p>
          </table:table-cell>
          <table:table-cell office:value-type="date" office:date-value="2021-12-12T00:00:00" table:style-name="ce6">
            <text:p>2021-12-12</text:p>
          </table:table-cell>
          <table:table-cell office:value-type="string" table:style-name="ce3">
            <text:p>csv</text:p>
          </table:table-cell>
          <table:table-cell office:value-type="string" table:style-name="ce3">
            <text:p>CC-BY-4.0</text:p>
          </table:table-cell>
          <table:table-cell office:value-type="string" table:style-name="ce3">
            <text:p>Ciudadania, empresas publicas y privadas<text:s/></text:p>
          </table:table-cell>
          <table:table-cell office:value-type="string" table:style-name="ce3">
            <text:p>Educacion</text:p>
          </table:table-cell>
          <table:table-cell table:number-columns-repeated="16375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LENOVO</dc:creator>
    <meta:creation-date>2020-12-29T23:31:56Z</meta:creation-date>
    <dc:date>2021-11-25T15:48:43Z</dc:date>
  </office:meta>
</office:document-meta>
</file>