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525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EPS_PDA_2025_FB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PROYECTOSDEINVERSIÓNPARALOSACTORESDELAECONOMÍAPOPULARYSOLIDARIA_2025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ProyectoInversion_PM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detalle de los proyectos de inversión vigentes en la DP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2-28T00:00:00" table:style-name="ce5">
            <text:p>2025-02-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Productiv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christian.cruz@ieps.gob.ec">christian.cruz@iep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oductividad, proyec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JP</meta:initial-creator>
    <dc:creator>Cesar Vinicio Zurita</dc:creator>
    <meta:creation-date>2020-12-02T17:01:11Z</meta:creation-date>
    <dc:date>2025-03-11T16:33:27Z</dc:date>
  </office:meta>
</office:document-meta>
</file>