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5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5_F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PROYECTOSDEINVERSIÓNPARALOSACTORESDELAECONOMÍAPOPULARYSOLIDARIA_2025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ProyectoInversion_DD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os proyectos de inversión vigentes en la DP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ro.</text:p>
          </table:table-cell>
          <table:table-cell office:value-type="string" table:style-name="ce6">
            <text:p>Cantidad de Proyec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Proyecto</text:p>
          </table:table-cell>
          <table:table-cell office:value-type="string" table:style-name="ce6">
            <text:p>Describe el nombre del Proyecto de inversión propuesto por el I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idad Financista</text:p>
          </table:table-cell>
          <table:table-cell office:value-type="string" table:style-name="ce6">
            <text:p>Detalla la entidad que financia el Proyect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liados Estratégico</text:p>
          </table:table-cell>
          <table:table-cell office:value-type="string" table:style-name="ce6">
            <text:p>Detalla los aliados estratégicos para la implementación d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umen del Proyecto</text:p>
          </table:table-cell>
          <table:table-cell office:value-type="string" table:style-name="ce6">
            <text:p>Detalla el propósito del Proyecto de Inversió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 Beneficiarios</text:p>
          </table:table-cell>
          <table:table-cell office:value-type="string" table:style-name="ce4">
            <text:p>Número de socios de la organización articu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 de Intervención</text:p>
          </table:table-cell>
          <table:table-cell office:value-type="string" table:style-name="ce6">
            <text:p>Detalla la zona geográfica en donde se implementa el Proyec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s en la que implementa 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en el que se implementa 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o de inversión</text:p>
          </table:table-cell>
          <table:table-cell office:value-type="string" table:style-name="ce4">
            <text:p>Monto total de inversión del Proyecto de invers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tado del Proyecto</text:p>
          </table:table-cell>
          <table:table-cell office:value-type="string" table:style-name="ce7">
            <text:p>Situación actual del estado del Proyecto de Inver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Cesar Vinicio Zurita</dc:creator>
    <meta:creation-date>2020-12-02T16:57:00Z</meta:creation-date>
    <dc:date>2025-03-11T16:33:07Z</dc:date>
  </office:meta>
</office:document-meta>
</file>