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MECANISMOSDERENDICIÓNDECUENTAS_2024E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Mecanismos de rendición de cuentas <text:s/>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Mecanismos de rendición de cuenta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Sistema Administrativo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10">
            <text:p><text:a xlink:href="mailto:evelyn.rendon@cnel.gob.ec">evelyn.rendon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8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9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5:43:54Z</meta:creation-date>
    <dc:date>2024-02-26T16:18:01Z</dc:date>
  </office:meta>
</office:document-meta>
</file>