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RENDICIÓNDECUENTAS_2024JU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Mecanismos de rendición de cuentas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5">
            <text:p>Sistema Administrativo de CNEL EP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5:43:54Z</meta:creation-date>
    <dc:date>2024-08-19T17:08:43Z</dc:date>
  </office:meta>
</office:document-meta>
</file>