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Nombre del mecanismo<text:s/></text:p>
          </table:table-cell>
          <table:table-cell office:value-type="string" table:style-name="ce2">
            <text:p>Número de certificad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Enlace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4">
            <text:p>Formulario del informe de rendición de cuentas presentado al Consejo de Participación Ciudadana y Control Social del ejercicio fiscal anterior</text:p>
          </table:table-cell>
          <table:table-cell office:value-type="float" office:value="8172" table:style-name="ce4">
            <text:p>8172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www.cnelep.gob.ec/wp-content/uploads/2023/05/Certificado-del-CPCCS-Rendición-de-Cuentas-2022.pdf">https://www.cnelep.gob.ec/wp-content/uploads/2023/05/Certificado-del-CPCCS-Rendici%C3%B3n-de-Cuentas-2022.pdf</text:a>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style-name="ce4">
            <text:p>Certificado de presentación de informe anual cumplimiento ART. 11 de la LOTAIP año 2023</text:p>
          </table:table-cell>
          <table:table-cell office:value-type="float" office:value="1908944309" table:style-name="ce4">
            <text:p>1908944309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https://drive.google.com/file/d/1squjtB2dF_w4EiAfnnQesCVla9e4MeZJ/view?usp=sharing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4">
            <text:p>Informe anual consolidado nacional sobre el derecho humano de acceso a la información pública según disposiciones de la LOTAIP</text:p>
          </table:table-cell>
          <table:table-cell office:value-type="float" office:value="22333" table:style-name="ce4">
            <text:p>22333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<text:a xlink:href="https://www.dpe.gob.ec/cumplimiento-lotaip">https://www.dpe.gob.ec/cumplimiento-lotaip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2" table:style-name="ro1">
          <table:table-cell table:number-columns-repeated="4" table:style-name="ce6"/>
          <table:table-cell table:number-columns-repeated="22" table:style-name="ce3"/>
          <table:table-cell table:number-columns-repeated="16358"/>
        </table:table-row>
        <table:table-row table:number-rows-repeated="3" table:style-name="ro1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2-08T20:09:45Z</dc:date>
  </office:meta>
</office:document-meta>
</file>