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6-2023-V02</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3JUNIO</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3-07-01T00:00:00" table:style-name="ce5">
            <text:p>2023-07-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Gestión para Servicio Exterior – ESIGEX</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smontenegro@cancilleria.gob.ec">smontenegro@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órdenes de cedulación, acto consular</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7:01:11Z</meta:creation-date>
    <dc:date>2023-06-30T22:37:56Z</dc:date>
  </office:meta>
</office:document-meta>
</file>