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6875in" svg:y="0.229166666666667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6-2024-V02</text:p>
          </table:table-cell>
          <table:table-cell table:number-columns-repeated="16382"/>
        </table:table-row>
        <table:table-row table:style-name="ro1">
          <table:table-cell office:value-type="string" table:style-name="ce2">
            <office:annotation draw:style-name="a1" svg:x="1.96875in" svg:y="0.44791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OrdenesCedulacion_2024JUNIO</text:p>
          </table:table-cell>
          <table:table-cell table:number-columns-repeated="16382"/>
        </table:table-row>
        <table:table-row table:style-name="ro1">
          <table:table-cell office:value-type="string" table:style-name="ce2">
            <office:annotation draw:style-name="a2" svg:x="1.96875in" svg:y="0.65625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ÓRDENES DE CEDULACIÓN</text:p>
          </table:table-cell>
          <table:table-cell table:number-columns-repeated="16382"/>
        </table:table-row>
        <table:table-row table:style-name="ro2">
          <table:table-cell office:value-type="string" table:style-name="ce2">
            <office:annotation draw:style-name="a3" svg:x="1.96875in" svg:y="0.854166666666667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órdenes de cedulación otorgadas a ciudadanos extranjeros que han obtenido una visa de residencia temporal o permanente. Los ciudadanos extranjeros podrán solicitar la cédula de identidad en el Registro Civil.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2">
            <office:annotation draw:style-name="a4" svg:x="1.96875in" svg:y="1.125in" svg:width="1.5in" svg:height="0.822916666666667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4-07-01T00:00:00" table:style-name="ce5">
            <text:p>2024-07-01</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trimestral</text:p>
          </table:table-cell>
          <table:table-cell table:number-columns-repeated="16382"/>
        </table:table-row>
        <table:table-row table:style-name="ro1">
          <table:table-cell office:value-type="string" table:style-name="ce2">
            <office:annotation draw:style-name="a5" svg:x="1.96875in" svg:y="1.94791666666667in" svg:width="1.5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de Gestión para Servicio Exterior – ESIGEX</text:p>
          </table:table-cell>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6">
            <office:annotation draw:style-name="a6" svg:x="1.96875in" svg:y="2.35416666666667in" svg:width="1.5in" svg:height="0.82291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7">
            <text:p><text:a xlink:href="mailto:smontenegro@cancilleria.gob.ec">smontenegro@cancilleria.gob.ec</text:a></text:p>
          </table:table-cell>
          <table:table-cell table:number-columns-repeated="16382"/>
        </table:table-row>
        <table:table-row table:style-name="ro1">
          <table:table-cell office:value-type="string" table:style-name="ce2">
            <office:annotation draw:style-name="a7" svg:x="1.96875in" svg:y="2.57291666666667in" svg:width="1.5in" svg:height="0.82291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Movilidad Humana, servicios ciudadanos, órdenes de cedulación, acto consular</text:p>
          </table:table-cell>
          <table:table-cell table:number-columns-repeated="16382"/>
        </table:table-row>
        <table:table-row table:style-name="ro1">
          <table:table-cell office:value-type="string" table:style-name="ce2">
            <text:p>URI</text:p>
          </table:table-cell>
          <table:table-cell office:value-type="string" table:style-name="ce3">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7:01:11Z</meta:creation-date>
    <dc:date>2024-06-21T16:05:30Z</dc:date>
  </office:meta>
</office:document-meta>
</file>