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3-V04</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DIC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12-26T00:00:00" table:style-name="ce5">
            <text:p>2023-12-26</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3-12-29T14:20:47Z</dc:date>
  </office:meta>
</office:document-meta>
</file>